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nabij het perceel Binnenhof 23A, 1861 JW Bergen (NH), het kappen van een boom, verzenddatum 27 oktober 2025 (Z2025-00007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849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9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9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55</meta:user-defined>
    <meta:user-defined meta:name="DCTERMS.abstract">Binnenhof 23A (nabij), 1861 JW Bergen (NH), het kappen van een boom, verzenddatum 27 oktober 2025 (Z2025-00007155)</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nabij het perceel Binnenhof 23A, 1861 JW Bergen (NH), het kappen van een boom, verzenddatum 27 oktober 2025 (Z2025-00007155)</meta:user-defined>
    <meta:user-defined meta:name="DCTERMS.W3CDTF/DCTERMS.available">2025-10-29</meta:user-defined>
    <meta:user-defined meta:name="DCTERMS.W3CDTF/OVERHEIDop.jaargang">2025</meta:user-defined>
    <meta:user-defined meta:name="OVERHEIDop.publicationIssue">468495</meta:user-defined>
    <meta:user-defined meta:name="OVERHEIDop.GmbID/DC.identifier">gmb-2025-468495</meta:user-defined>
    <meta:user-defined meta:name="OVERHEIDop.versieInformatie"/>
  </office:meta>
</office:document-meta>
</file>