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 uitvoeren werkzaamheden buiten reguliere werktijden Schipluidenlaan 12, 1062 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atwerkvoorschrift uitvoeren werkzaamheden buiten reguliere werktijden (vlinderen)</text:p>
            <text:p text:style-name="common-al">Besluit: verleend</text:p>
            <text:p text:style-name="common-al">Besluit verzonden op: 27-10-2025</text:p>
            <text:p text:style-name="common-al">Zaakadres: Schipluidenlaan 12 1062HE Amsterdam</text:p>
            <text:p text:style-name="common-al">Zaaknummer: Z2025-045059</text:p>
            <text:p text:style-name="common-al">DSO-nummer: 20251021006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505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49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9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9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059</meta:user-defined>
    <meta:user-defined meta:name="DCTERMS.abstract">maatwerkvoorschrift uitvoeren werkzaamheden buiten reguliere werktijden (vlindere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maatwerkvoorschrift uitvoeren werkzaamheden buiten reguliere werktijden Schipluidenlaan 12, 1062 HE Amster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494</meta:user-defined>
    <meta:user-defined meta:name="OVERHEIDop.GmbID/DC.identifier">gmb-2025-468494</meta:user-defined>
    <meta:user-defined meta:name="OVERHEIDop.versieInformatie"/>
  </office:meta>
</office:document-meta>
</file>