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Deurneseweg 89, 5812AP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89, 5812AP Heide </text:span>- Omgevingsvergunning - het bouwen van een woonhuis en bijgebouw - zaaknummer Z2024-0000786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1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866</meta:user-defined>
    <meta:user-defined meta:name="DCTERMS.abstract">Betreft: Beschikking op aanvraag Omgevingsvergunning - Deurneseweg 89, 5812AP Heide</meta:user-defined>
    <dc:language>nl</dc:language>
    <meta:user-defined meta:name="DC.title">Besluit - regulier - Omgevingsvergunning - Toegekend - Deurneseweg 89, 5812AP Heide</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342</meta:user-defined>
    <meta:user-defined meta:name="OVERHEIDop.publicationIssue">46849</meta:user-defined>
    <meta:user-defined meta:name="OVERHEIDop.GmbID/DC.identifier">gmb-2025-46849</meta:user-defined>
    <meta:user-defined meta:name="OVERHEIDop.versieInformatie"/>
  </office:meta>
</office:document-meta>
</file>