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Cranendoncklaan 68 6021J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10-2025 een aanvraag ontvangen voor een vergunning in het kader van de APV met zaaknummer <text:span text:style-name="nadrukvet">403560</text:span>.</text:p>
            <text:p text:style-name="common-al">De vergunning is in behandeling genomen.</text:p>
            <text:p text:style-name="last-al">De zaak betreft het onderdeel exploitatievergunning escortbedrijf (er is alleen sprake van bemiddeling op afstand) op de locatie Cranendoncklaan 68 6021JV Budel.Indien u de aanvraag op het gemeentehuis wilt komen inzien, dient u van tevoren een afspraak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848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403560</meta:user-defined>
    <meta:user-defined meta:name="DCTERMS.abstract">Exploitatievergunning Lovely Nathalie B.V.</meta:user-defined>
    <dc:language>nl</dc:language>
    <meta:user-defined meta:name="OVERHEIDop.locatietype/OVERHEIDop.gebiedsmarkering">Punt</meta:user-defined>
    <meta:user-defined meta:name="DC.title">Besluit vergunning APV Cranendoncklaan 68 6021JV Bud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89</meta:user-defined>
    <meta:user-defined meta:name="OVERHEIDop.GmbID/DC.identifier">gmb-2025-468489</meta:user-defined>
    <meta:user-defined meta:name="OVERHEIDop.versieInformatie"/>
  </office:meta>
</office:document-meta>
</file>