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meynshof boom parkeerplaats, Stresemannplaats 301 3068JL Rotterdam, Z2025-007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voor het kappen van 1 boom heeft ontvangen (art. 5.1. Omgevingswet)</text:p>
            <text:p text:style-name="common-al">- 16-10-2025, Romeynshof boom parkeerplaats, Stresemannplaats 301 3068J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4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024</meta:user-defined>
    <meta:user-defined meta:name="DCTERMS.abstract">Romeynshof boom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meynshof boom parkeerplaats, Stresemannplaats 301 3068JL Rotterdam, Z2025-00702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82</meta:user-defined>
    <meta:user-defined meta:name="OVERHEIDop.GmbID/DC.identifier">gmb-2025-468482</meta:user-defined>
    <meta:user-defined meta:name="OVERHEIDop.versieInformatie"/>
  </office:meta>
</office:document-meta>
</file>