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nabij Van Oldebarneveldtlaan 34, Zevenaar  het innemen van een standplaats voor de Actiedag Energie Besparen op 1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2589 voor een VFL-vergunning voor het innemen van een standplaats voor de Actiedag Energie Besparen op 14 november 2025 van 14.00 tot 19.00 uur op de locatie nabij Van Oldebarneveldtlaan 34, Zevenaar 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84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89</meta:user-defined>
    <dc:language>nl</dc:language>
    <meta:user-defined meta:name="OVERHEIDop.locatietype/OVERHEIDop.gebiedsmarkering">Punt</meta:user-defined>
    <meta:user-defined meta:name="DC.title">Kennisgeving besluit op aanvraag VFL-vergunning nabij Van Oldebarneveldtlaan 34, Zevenaar  het innemen van een standplaats voor de Actiedag Energie Besparen op 14 nov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78</meta:user-defined>
    <meta:user-defined meta:name="OVERHEIDop.GmbID/DC.identifier">gmb-2025-468478</meta:user-defined>
    <meta:user-defined meta:name="OVERHEIDop.versieInformatie"/>
  </office:meta>
</office:document-meta>
</file>