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1e Molenbergstraat 11, 6661V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en van gronden met als bestemming 'wonen' voor begeleid wonen. Het besluit is weigering:</text:p>
            <text:p text:style-name="common-al">
            <text:span text:style-name="nadrukvet">Locatie: </text:span>1e Molenbergstraat 11, 6661VM Elst</text:p>
            <text:p text:style-name="common-al">
            <text:span text:style-name="nadrukvet">Zaaknummer: </text:span>Z2025-01165</text:p>
            <text:p text:style-name="common-al">
            <text:span text:style-name="nadrukvet">Datum besluit:</text:span> 2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84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65</meta:user-defined>
    <meta:user-defined meta:name="DCTERMS.abstract">Betreft: het gebruiken van gronden met als bestemming 'wonen' voor begeleid wonen op locatie 1e Molenbergstraat 11, 6661VM Elst, vergunning weigering op 2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1e Molenbergstraat 11, 6661VM El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73</meta:user-defined>
    <meta:user-defined meta:name="OVERHEIDop.GmbID/DC.identifier">gmb-2025-468473</meta:user-defined>
    <meta:user-defined meta:name="OVERHEIDop.versieInformatie"/>
  </office:meta>
</office:document-meta>
</file>