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andplaatsvergunning, voor eenmalige aanvraag 30 okt 2025 standplaats Koffie Society op locatie Laan van Eikenrode 49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5 een Standplaatsvergunning verleend voor eenmalige aanvraag 30 okt 2025 standplaats Koffie Society op locatie Laan van Eikenrode 49, 1231BN Loosdrecht met zaaknummer Z2025-0000124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4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8</meta:user-defined>
    <meta:user-defined meta:name="DCTERMS.abstract">Betreft: Beschikking op aanvraag op locatie Laan van Eikenrode 49, 1231BN Loosdrecht. Startdatum:9 oktober 2025 datum besluit: 27 oktober 2025</meta:user-defined>
    <dc:language>nl</dc:language>
    <meta:user-defined meta:name="OVERHEIDop.locatietype/OVERHEIDop.gebiedsmarkering">Punt</meta:user-defined>
    <meta:user-defined meta:name="DC.title">Kennisgeving besluit op Standplaatsvergunning, voor eenmalige aanvraag 30 okt 2025 standplaats Koffie Society op locatie Laan van Eikenrode 49, 1231BN Loosdre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72</meta:user-defined>
    <meta:user-defined meta:name="OVERHEIDop.GmbID/DC.identifier">gmb-2025-468472</meta:user-defined>
    <meta:user-defined meta:name="OVERHEIDop.versieInformatie"/>
  </office:meta>
</office:document-meta>
</file>