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vervangen van een bestaande dakkapel en het realiseren van 2 nieuwe dakkapellen, Strijpsestraat 1C 5616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85 </text:p>
            <text:p text:style-name="common-al"> Omschrijving: het vervangen van een bestaande dakkapel en het realiseren van 2 nieuwe dakkapel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C 5616GK Eindhoven</text:p>
              </text:list-item>
            </text:list>
            <text:p text:style-name="common-al"> Datum ontvangst: 27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46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85</meta:user-defined>
    <meta:user-defined meta:name="DCTERMS.abstract">het vervangen van een bestaande dakkapel en het realiseren van 2 nieuwe dakkapellen</meta:user-defined>
    <dc:language>nl</dc:language>
    <meta:user-defined meta:name="OVERHEIDop.locatietype/OVERHEIDop.gebiedsmarkering">Punt</meta:user-defined>
    <meta:user-defined meta:name="DC.title">Ingediende aanvraag omgevingsvergunning: het vervangen van een bestaande dakkapel en het realiseren van 2 nieuwe dakkapellen, Strijpsestraat 1C 5616GK Ein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61</meta:user-defined>
    <meta:user-defined meta:name="OVERHEIDop.GmbID/DC.identifier">gmb-2025-468461</meta:user-defined>
    <meta:user-defined meta:name="OVERHEIDop.versieInformatie"/>
  </office:meta>
</office:document-meta>
</file>