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24, Forum 118, 3176TC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9 januari 2025 een besluit genomen op de aanvraag met Z2024-00000224 voor dakkapel aan voorzijde woning Forum 118 Poortugaal op locatie, Forum 118, 3176TC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0 januar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684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4</meta:user-defined>
    <meta:user-defined meta:name="DCTERMS.abstract">Betreft: dakkapel aan voorzijde woning Forum 118 Poortugaal  [Z2024-00000224], Forum 118, 3176TC Poortugaal</meta:user-defined>
    <dc:language>nl</dc:language>
    <meta:user-defined meta:name="OVERHEIDop.locatietype/OVERHEIDop.gebiedsmarkering">Vlak</meta:user-defined>
    <meta:user-defined meta:name="DC.title">Kennisgeving besluit omgevingsvergunning Z2024-00000224, Forum 118, 3176TC Poortugaa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846</meta:user-defined>
    <meta:user-defined meta:name="OVERHEIDop.GmbID/DC.identifier">gmb-2025-46846</meta:user-defined>
    <meta:user-defined meta:name="OVERHEIDop.versieInformatie"/>
  </office:meta>
</office:document-meta>
</file>