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veranda - Kattenhage 12, 9362 VE Boerakker, Marum (MRM01) A 6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10-2025 een besluit genomen op de aanvraag met zaaknummer 2025013091 voor het bouwen van een veranda op locatie Kattenhage 12, 9362 VE Boerakker, Marum (MRM01) A 647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in het bestemm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4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09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veranda - Kattenhage 12, 9362 VE Boerakker, Marum (MRM01) A 6477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58</meta:user-defined>
    <meta:user-defined meta:name="OVERHEIDop.GmbID/DC.identifier">gmb-2025-468458</meta:user-defined>
    <meta:user-defined meta:name="OVERHEIDop.versieInformatie"/>
  </office:meta>
</office:document-meta>
</file>