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oestraat 5A, 6988AA Lathum het renov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om de beslistermijn voor de aanvraag met zaaknummer Z2025-00002143 voor een omgevingsvergunning aan de Koestraat 5A, 6988AA Lathum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845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3</meta:user-defined>
    <dc:language>nl</dc:language>
    <meta:user-defined meta:name="OVERHEIDop.locatietype/OVERHEIDop.gebiedsmarkering">Vlak</meta:user-defined>
    <meta:user-defined meta:name="DC.title">Kennisgeving verlenging beslistermijn omgevingsvergunning: Koestraat 5A, 6988AA Lathum het renoveren van de voorgev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56</meta:user-defined>
    <meta:user-defined meta:name="OVERHEIDop.GmbID/DC.identifier">gmb-2025-468456</meta:user-defined>
    <meta:user-defined meta:name="OVERHEIDop.versieInformatie"/>
  </office:meta>
</office:document-meta>
</file>