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tegenover het perceel Breelaan 88, 1861 GH Bergen (NH), het kappen van een boom, verzenddatum 27 oktober 2025 (Z2025-00007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845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5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5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9</meta:user-defined>
    <meta:user-defined meta:name="DCTERMS.abstract">Breelaan 88 (to), 1861 GH Bergen (NH), het kappen van een boom, verzenddatum 27 oktober 2025 (Z2025-00007139)</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tegenover het perceel Breelaan 88, 1861 GH Bergen (NH), het kappen van een boom, verzenddatum 27 oktober 2025 (Z2025-00007139)</meta:user-defined>
    <meta:user-defined meta:name="DCTERMS.W3CDTF/DCTERMS.available">2025-10-29</meta:user-defined>
    <meta:user-defined meta:name="DCTERMS.W3CDTF/OVERHEIDop.jaargang">2025</meta:user-defined>
    <meta:user-defined meta:name="OVERHEIDop.publicationIssue">468450</meta:user-defined>
    <meta:user-defined meta:name="OVERHEIDop.GmbID/DC.identifier">gmb-2025-468450</meta:user-defined>
    <meta:user-defined meta:name="OVERHEIDop.versieInformatie"/>
  </office:meta>
</office:document-meta>
</file>