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kking verleende omgevingsvergunning 9017 Badweg 17A – 8223 PA Lely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omgevingsvergunning verleend voor onderstaande aanvraag is ingetrokken. </text:p>
            <text:p text:style-name="common-al"/>
            <text:p text:style-name="common-al">
            <text:span text:style-name="nadrukvet">Badweg 17A – 8223 PA Lelystad </text:span>
          </text:p>
            <text:p text:style-name="common-al">Het veranderen van een gevelpaneel (kozijnen) </text:p>
            <text:p text:style-name="common-al">Datum intrekking 27-10-2025</text:p>
            <text:p text:style-name="common-al">Dossiernummer 9017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844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ekking verleende omgevingsvergunning 9017 Badweg 17A – 8223 PA Lelysta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44</meta:user-defined>
    <meta:user-defined meta:name="OVERHEIDop.GmbID/DC.identifier">gmb-2025-468444</meta:user-defined>
    <meta:user-defined meta:name="OVERHEIDop.versieInformatie"/>
  </office:meta>
</office:document-meta>
</file>