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anderen van een inrichting (revisie) voor het houden van vleesvarkens (fase 1) aan Castersedijk 20 5527JS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7-10-2025 een omgevingsvergunning verleend. De gemeente geeft hiermee toestemming voor het veranderen van een inrichting (revisie) voor het houden van vleesvarkens (fase 1) aan Castersedijk 20 5527JS Hapert. Het kenmerk van de gemeente voor deze zaak is BLA-2022-001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roep mogelijk.</text:span>
          </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6844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44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44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LA-2022-0013</meta:user-defined>
    <meta:user-defined meta:name="DCTERMS.abstract">veranderen van een inrichting (revisie) voor het houden van vleesvarkens (fase 1</meta:user-defined>
    <dc:language>nl</dc:language>
    <meta:user-defined meta:name="OVERHEIDop.locatietype/OVERHEIDop.gebiedsmarkering">Punt</meta:user-defined>
    <meta:user-defined meta:name="DC.title">Vergunning voor het veranderen van een inrichting (revisie) voor het houden van vleesvarkens (fase 1) aan Castersedijk 20 5527JS Hapert</meta:user-defined>
    <meta:user-defined meta:name="DCTERMS.W3CDTF/DCTERMS.available">2025-10-29</meta:user-defined>
    <meta:user-defined meta:name="DCTERMS.W3CDTF/OVERHEIDop.jaargang">2025</meta:user-defined>
    <meta:user-defined meta:name="OVERHEIDop.publicationIssue">468441</meta:user-defined>
    <meta:user-defined meta:name="OVERHEIDop.GmbID/DC.identifier">gmb-2025-468441</meta:user-defined>
    <meta:user-defined meta:name="OVERHEIDop.versieInformatie"/>
  </office:meta>
</office:document-meta>
</file>