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ntheffing Alcoholwet,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oktober 2025 een besluit genomen op de aanvraag voor een Ontheffing Alcoholwet art 35 op 12-13-14 december 2025 voor het evenement Dickens in de Liemers met zaaknummer Z2025-00001497 op locatie Ingetekende geometrie. De aanvraag ontheffing Alcoholwet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Ontheffing verstrekken van zwak-alcoholhoudende dran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 of per mail op te vragen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: gemeente Duiven, postbus 6, 6920 AA te Duiven. De termijn voor het indienen van een bezwaar bedraagt 6 weken en eindigt op 8 december 2025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468440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440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440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1497</meta:user-defined>
    <meta:user-defined meta:name="DCTERMS.abstract">Betreft: Beschikking op aanvraag op locatie Ingetekende geometrie</meta:user-defined>
    <dc:language>nl</dc:language>
    <meta:user-defined meta:name="OVERHEIDop.locatietype/OVERHEIDop.gebiedsmarkering">Vlak</meta:user-defined>
    <meta:user-defined meta:name="DC.title">Kennisgeving besluit op de besluit ontheffing Alcoholwet, Ingetekende geometrie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8440</meta:user-defined>
    <meta:user-defined meta:name="OVERHEIDop.GmbID/DC.identifier">gmb-2025-468440</meta:user-defined>
    <meta:user-defined meta:name="OVERHEIDop.versieInformatie"/>
  </office:meta>
</office:document-meta>
</file>