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ningsdag De Kwakel” op 26 april 2025 aan Drechtdijk 11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15042, Drechtdijk 115, het aanvragen van een evenementenvergunning voor “Koningsdag De Kwakel” op 26 april 2025. (ontvangen 22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4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5042</meta:user-defined>
    <dc:language>nl</dc:language>
    <meta:user-defined meta:name="OVERHEIDop.locatietype/OVERHEIDop.gebiedsmarkering">Adres</meta:user-defined>
    <meta:user-defined meta:name="DC.title">Aanvraag vergunning voor “Koningsdag De Kwakel” op 26 april 2025 aan Drechtdijk 115 te De Kwa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44</meta:user-defined>
    <meta:user-defined meta:name="OVERHEIDop.GmbID/DC.identifier">gmb-2025-46844</meta:user-defined>
    <meta:user-defined meta:name="OVERHEIDop.versieInformatie"/>
  </office:meta>
</office:document-meta>
</file>