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(EOS) Energie Opslag Systeem aan Dwarsweg 15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Z2025-00002480, Dwarsweg 15, een aanvraag voor een (EOS) Energie Opslag Systeem. (ontvangen 11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843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3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3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2480</meta:user-defined>
    <dc:language>nl</dc:language>
    <meta:user-defined meta:name="OVERHEIDop.locatietype/OVERHEIDop.gebiedsmarkering">Adres</meta:user-defined>
    <meta:user-defined meta:name="DC.title">Aanvraag vergunning voor een (EOS) Energie Opslag Systeem aan Dwarsweg 15 te De Kwak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439</meta:user-defined>
    <meta:user-defined meta:name="OVERHEIDop.GmbID/DC.identifier">gmb-2025-468439</meta:user-defined>
    <meta:user-defined meta:name="OVERHEIDop.versieInformatie"/>
  </office:meta>
</office:document-meta>
</file>