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sdoddelaan 125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vergunning met kenmerk Z2024-019763, de opbouw wordt aan achterzijde ingekort en het realiseren van dakterras aan de voorzijde </text:p>
            <text:p text:style-name="common-al">Besluit: verleend</text:p>
            <text:p text:style-name="common-al">Besluit verzonden op: 27-10-2025</text:p>
            <text:p text:style-name="common-al">Zaakadres: Lisdoddelaan 125 1087KB Amsterdam</text:p>
            <text:p text:style-name="common-al">Zaaknummer: Z2025-037619</text:p>
            <text:p text:style-name="common-al">DSO-nummer: 2025090401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6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19</meta:user-defined>
    <meta:user-defined meta:name="DCTERMS.abstract">wijziging op vergunning met kenmerk Z2024-019763, de opbouw wordt aan achterzijde ingekort en het realiseren van dakterras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sdoddelaan 125 1087KB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32</meta:user-defined>
    <meta:user-defined meta:name="OVERHEIDop.GmbID/DC.identifier">gmb-2025-468432</meta:user-defined>
    <meta:user-defined meta:name="OVERHEIDop.versieInformatie"/>
  </office:meta>
</office:document-meta>
</file>