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ag Beekweg 90, 92 en 94 Vredep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ray maakt volgens artikel 16.29 van de Omgevingswet bekend dat zij het TAM-omgevingsplan Hoofdstuk 22ag Beekweg 90, 92 en 94 Vredepeel met het planidentificatienummer NL.IMRO.0984.TAM25025 voorbereiden.</text:p>
            <text:p text:style-name="common-al">Het werkingsgebied waar deze wijziging van het omgevingsplan op toe ziet is de volgende locatie:</text:p>
            <text:p text:style-name="common-al">-De percelen kadastraal bekend als Venray sectie K nummer 532 en 531.</text:p>
            <text:p text:style-name="common-al"/>
            <text:p text:style-name="common-al">
            <text:span text:style-name="nadrukvet">Wat is de aanleiding?</text:span>
          </text:p>
            <text:p text:style-name="common-al">Initiatiefnemer participeert in de provinciale ‘Regeling provinciale aankoop veehouderijen nabij natuurgebieden’. Dat betekent dat de intensieve veehouderij en bijbehorende mestverwerking volledig beëindigd wordt. In het kader van de ontwikkeling zal op de locatie een passende herbestemming plaatsvinden. Op de locatie komen drie bedrijven met elk een bijbehorende bedrijfswoning. Twee kleinschalige bedrijven met een maximum bebouwd oppervlak van 625 m2 en een bedrijf voor statische opslag met een maximum bebouwd oppervlak van 1.250 m2. </text:p>
            <text:p text:style-name="common-al"/>
            <text:p text:style-name="tussenkopcur">Participatie</text:p>
            <text:p text:style-name="common-al">Ter voorbereiding van wijzigingsbesluiten omgevingsplan wordt in het kader van participatie toepassing gegeven aan de ‘handreiking omgevingsdialoog’ van de gemeente Venray. De handreiking is te raadplegen op <text:a xlink:href="http://www.venray.nl/omgevingsdialoog" xlink:type="simple">www.venray.nl/omgevingsdialoog</text:a>. In die handreiking wordt geregeld hoe burgers, bedrijven en andere partners in de (directe) omgeving bij de voorbereiding worden betrokken. In dat stadium worden ook de ketenpartners/overleginstanties over de ontwikkelingen geïnformeerd of betrokken.</text:p>
            <text:p text:style-name="tussenkopcur">Waar kunt u het TAM-omgevingsplan inzien?</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tussenkopcur">U wilt nadere informatie?</text:p>
            <text:p text:style-name="last-al">Voor meer informatie over deze vooraankondiging kunt u contact opnemen met de heer Oswin Eurlings, afdeling Stad, Dorp en Wijken, team Ruimtelijke Ontwikkeling. </text:p>
            <text:p text:style-name="tekst_bottom"/>
          </text:section>
        </text:section>
        <text:section text:name="zakelijke-mededeling-sluiting_id1-3-2-2" text:style-name="zakelijke-mededeling-sluiting">
          <text:section text:name="ondertekening_id1-3-2-2-1">
            <text:p><text:span text:style-name="functie">Venray, 3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4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5-on01</meta:user-defined>
    <meta:user-defined meta:name="OVERHEIDop.Plansoort/OVERHEIDop.plansoort">bestemmings- of omgevingsplan</meta:user-defined>
    <meta:user-defined meta:name="OVERHEIDop.referentienummer">Z2025-00002463</meta:user-defined>
    <meta:user-defined meta:name="DCTERMS.abstract">De intensieve veehouderij en bijbehorende mestverwerking wordt volledig gesaneerd. Er komen drie bedrijven met elk een bijbehorende bedrijfswoning. Twee kleinschalige bedrijven (maximum bebouwd oppervlak 625 m2) en een bedrijf voor statische opslag maximum bebouwd oppervlak 1.250 m2).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aankondiging TAM-omgevingsplan Hoofdstuk 22ag Beekweg 90, 92 en 94 Vredepeel.</meta:user-defined>
    <meta:user-defined meta:name="DCTERMS.W3CDTF/DCTERMS.available">2025-10-30</meta:user-defined>
    <meta:user-defined meta:name="DCTERMS.W3CDTF/OVERHEIDop.jaargang">2025</meta:user-defined>
    <meta:user-defined meta:name="OVERHEIDop.publicationIssue">468430</meta:user-defined>
    <meta:user-defined meta:name="OVERHEIDop.GmbID/DC.identifier">gmb-2025-468430</meta:user-defined>
    <meta:user-defined meta:name="OVERHEIDop.versieInformatie"/>
  </office:meta>
</office:document-meta>
</file>