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Verzoeklocatie 2025020100205, B.W. ter Kuilestraat nr. 177 t/m 2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01 februari 2025 hebben wij een aanvraag ontvangen voor het vervangen van kozijnen op de locatie B.W. ter Kuilestraat nr. 177 t/m 211. De aanvraag is geregistreerd onder zaaknummer 0153Z20250203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2030003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van kozijnen, Verzoeklocatie 2025020100205, B.W. ter Kuilestraat nr. 177 t/m 211</meta:user-defined>
    <meta:user-defined meta:name="DCTERMS.W3CDTF/DCTERMS.available">2025-02-12</meta:user-defined>
    <meta:user-defined meta:name="DCTERMS.W3CDTF/OVERHEIDop.jaargang">2025</meta:user-defined>
    <meta:user-defined meta:name="OVERHEIDop.publicationIssue">46843</meta:user-defined>
    <meta:user-defined meta:name="OVERHEIDop.GmbID/DC.identifier">gmb-2025-46843</meta:user-defined>
    <meta:user-defined meta:name="OVERHEIDop.versieInformatie"/>
  </office:meta>
</office:document-meta>
</file>