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 op het perceel Stadsring 2, 3811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 op het perceel Stadsring 2, 3811 HR Amersfoort</text:span>
          </text:p>
            <text:p text:style-name="common-al">De Gemeente Amersfoort heeft op 24-10-2025 een aanvraag voor een omgevingsvergunning ontvangen voor het plaatsen van gevelreclame  op het perceel Stadsring 2, 3811 HR Amersfoort, met kenmerk CLZ-000300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0002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 op het perceel Stadsring 2, 3811 HR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29</meta:user-defined>
    <meta:user-defined meta:name="OVERHEIDop.GmbID/DC.identifier">gmb-2025-468429</meta:user-defined>
    <meta:user-defined meta:name="OVERHEIDop.versieInformatie"/>
  </office:meta>
</office:document-meta>
</file>