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rnelis Roosstraat 9 1035X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het dak van de serre</text:p>
            <text:p text:style-name="common-al">Zaakadres: Cornelis Roosstraat 9 1035XK Amsterdam</text:p>
            <text:p text:style-name="common-al">Datum ontvangst: 22-09-2025</text:p>
            <text:p text:style-name="common-al">Zaaknummer: Z2025-040301</text:p>
            <text:p text:style-name="common-al">DSO-nummer: 202509220041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8427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42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42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301</meta:user-defined>
    <meta:user-defined meta:name="DCTERMS.abstract">vervangen van het dak van de serr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Cornelis Roosstraat 9 1035XK Amsterdam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427</meta:user-defined>
    <meta:user-defined meta:name="OVERHEIDop.GmbID/DC.identifier">gmb-2025-468427</meta:user-defined>
    <meta:user-defined meta:name="OVERHEIDop.versieInformatie"/>
  </office:meta>
</office:document-meta>
</file>