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or een geluidsontheffing art 4.5 APV voor het laten spelen van een draaiorgel in de gemeen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2 oktober 2025 een aanvraag ontvangen met zaaknummer 2025-140428 voor een geluidsontheffing art 4.5 APV ten behoeve van het ten gehore brengen van draaiorgelmuziek in de gemeente Zoetermeer in 202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842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2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2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-140428</meta:user-defined>
    <meta:user-defined meta:name="DCTERMS.abstract">2026-01-01 Geluidsontheffing 2026 draaiorgel R. de Ruijter</meta:user-defined>
    <dc:language>nl</dc:language>
    <meta:user-defined meta:name="OVERHEIDop.locatietype/OVERHEIDop.gebiedsmarkering">Punt</meta:user-defined>
    <meta:user-defined meta:name="DC.title">Kennisgeving aanvraag voor een geluidsontheffing art 4.5 APV voor het laten spelen van een draaiorgel in de gemeente Zoetermeer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425</meta:user-defined>
    <meta:user-defined meta:name="OVERHEIDop.GmbID/DC.identifier">gmb-2025-468425</meta:user-defined>
    <meta:user-defined meta:name="OVERHEIDop.versieInformatie"/>
  </office:meta>
</office:document-meta>
</file>