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Bosweg perceelnummer 803, sectie H Lely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omgevingsvergunning verleend voor onderstaande aanvraag is ingetrokken. </text:p>
            <text:p text:style-name="common-al"/>
            <text:p text:style-name="common-al">
            <text:span text:style-name="nadrukvet">Bosweg perceelnummer 803, sectie H Lelystad </text:span>
          </text:p>
            <text:p text:style-name="common-al">Het plaatsen van een schuur met overkapping</text:p>
            <text:p text:style-name="common-al">Datum intrekking 23-10-2025</text:p>
            <text:p text:style-name="common-al">Dossiernummer 8192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842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ing verleende omgevingsvergunning Bosweg perceelnummer 803, sectie H Lelysta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24</meta:user-defined>
    <meta:user-defined meta:name="OVERHEIDop.GmbID/DC.identifier">gmb-2025-468424</meta:user-defined>
    <meta:user-defined meta:name="OVERHEIDop.versieInformatie"/>
  </office:meta>
</office:document-meta>
</file>