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entree Eemstein 105-128 in Zwijndrecht, 3332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ten behoeve van uit te voeren renovatiewerkaamheden aan het wooncomplex, op grond van de APV artikel 2.10a, een vergunning verleend voor de volgende activiteit(en):</text:p>
            <text:list text:style-name="id1-3-2-1-1-2">
              <text:list-item text:style-override="id1-3-2-1-1-2-1">
                <text:number>•</text:number>
                <text:p text:style-name="al">tijdelijk plaatsen van een bouwlift tegen de gevel nabij de ingang voor de nummers 105-128</text:p>
              </text:list-item>
              <text:list-item text:style-override="id1-3-2-1-1-2-2">
                <text:number>•</text:number>
                <text:p text:style-name="al">tijdelijk plaatsen van twee opslagcontainers op een parkeerplek nabij het wooncomplex</text:p>
              </text:list-item>
              <text:list-item text:style-override="id1-3-2-1-1-2-3">
                <text:number>•</text:number>
                <text:p text:style-name="al">in de periode van 05 januari 2026 tot en met 03 juli 2026</text:p>
              </text:list-item>
            </text:list>
            <text:p text:style-name="common-al">De vergunning is geregistreerd onder zaaknummer Z2025-00008078</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84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078</meta:user-defined>
    <meta:user-defined meta:name="DCTERMS.abstract">Betreft:  Besluit op locatie Eemstein 1-331, 3332NG Zwijndrecht</meta:user-defined>
    <dc:language>nl</dc:language>
    <meta:user-defined meta:name="OVERHEIDop.locatietype/OVERHEIDop.gebiedsmarkering">Punt</meta:user-defined>
    <meta:user-defined meta:name="DC.title">Vergunning gebruik openbare ruimte nabij entree Eemstein 105-128 in Zwijndrecht, 3332NG Zwijndrecht</meta:user-defined>
    <meta:user-defined meta:name="DCTERMS.W3CDTF/DCTERMS.available">2025-10-29</meta:user-defined>
    <meta:user-defined meta:name="DCTERMS.W3CDTF/OVERHEIDop.jaargang">2025</meta:user-defined>
    <meta:user-defined meta:name="OVERHEIDop.publicationIssue">468421</meta:user-defined>
    <meta:user-defined meta:name="OVERHEIDop.GmbID/DC.identifier">gmb-2025-468421</meta:user-defined>
    <meta:user-defined meta:name="OVERHEIDop.versieInformatie"/>
  </office:meta>
</office:document-meta>
</file>