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Bijlmerdreef 1450 1103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3 onzelfstandige woonruimtes</text:p>
            <text:p text:style-name="common-al">Besluit: geweigerd</text:p>
            <text:p text:style-name="common-al">Besluit verzonden op: 27-10-2025</text:p>
            <text:p text:style-name="common-al">Zaakadres: Bijlmerdreef 1450 1103JZ Amsterdam</text:p>
            <text:p text:style-name="common-al">Zaaknummer: Z2025-03573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sdzo@amsterdam.nl?Subject=Dossiernummer Z2025-035737" xlink:type="simple">vth.sdz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41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5737</meta:user-defined>
    <meta:user-defined meta:name="DCTERMS.abstract">het omzetten van 1 zelfstandige woonruimte naar 3 onzelfstandige woonruimtes</meta:user-defined>
    <dc:language>nl</dc:language>
    <meta:user-defined meta:name="OVERHEIDop.locatietype/OVERHEIDop.gebiedsmarkering">Punt</meta:user-defined>
    <meta:user-defined meta:name="DC.title">Besluit omzettingsvergunning Bijlmerdreef 1450 1103JZ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19</meta:user-defined>
    <meta:user-defined meta:name="OVERHEIDop.GmbID/DC.identifier">gmb-2025-468419</meta:user-defined>
    <meta:user-defined meta:name="OVERHEIDop.versieInformatie"/>
  </office:meta>
</office:document-meta>
</file>