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 en uiterlijke wijzigen buitengevel , Burgemeester Wittestraat 26 5616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84 </text:p>
            <text:p text:style-name="common-al"> Omschrijving: intern verbouwen van de woning en uiterlijke wijzigen buitengev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Wittestraat 26 5616DB Eindhoven</text:p>
              </text:list-item>
            </text:list>
            <text:p text:style-name="common-al"> Datum ontvangst: 2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4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84</meta:user-defined>
    <meta:user-defined meta:name="DCTERMS.abstract">intern verbouwen van de woning en uiterlijke wijzigen buitengevel </meta:user-defined>
    <dc:language>nl</dc:language>
    <meta:user-defined meta:name="OVERHEIDop.locatietype/OVERHEIDop.gebiedsmarkering">Punt</meta:user-defined>
    <meta:user-defined meta:name="DC.title">Ingediende aanvraag omgevingsvergunning: intern verbouwen van de woning en uiterlijke wijzigen buitengevel , Burgemeester Wittestraat 26 5616DB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16</meta:user-defined>
    <meta:user-defined meta:name="OVERHEIDop.GmbID/DC.identifier">gmb-2025-468416</meta:user-defined>
    <meta:user-defined meta:name="OVERHEIDop.versieInformatie"/>
  </office:meta>
</office:document-meta>
</file>