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Muziekvereniging St. Liduina, Fiets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Muziekvereniging St. Liduina: </text:p>
            <text:p text:style-name="common-al">Fietsenmarkt op 22 juni 2025 van 10:00 uur tot 14:00 uur op het schoolterrein van basisschool St. Liduina gelegen aan de Prins Bernhardstraat 5 in Kelpen – Oler. Ontvangstdatum: 30 januari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84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Muziekvereniging St. Liduina, Fietsenmark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41</meta:user-defined>
    <meta:user-defined meta:name="OVERHEIDop.GmbID/DC.identifier">gmb-2025-46841</meta:user-defined>
    <meta:user-defined meta:name="OVERHEIDop.versieInformatie"/>
  </office:meta>
</office:document-meta>
</file>