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ude Peel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0-2025 een besluit genomen op de aanvraag omgevingsvergunning voor het aanplanten van een nieuw bos in de Deurnese Peel op de percelen H 8462 en H 9040. De zaak is geregistreerd onder nummer HZ-2025-0842. De vergunning is afgewezen, omdat uit onze beoordeling blijkt dat er geen vergunning nodig is voor de aangevraagde activiteit:</text:p>
            <text:p text:style-name="common-al">- Omgevingsplanactiviteit (overig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6840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0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0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Z-2025-0842</meta:user-defined>
    <meta:user-defined meta:name="DCTERMS.abstract">het aanplanten van een nieuw bos in de Deurnese Pe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Oude Peelstraat ongenummerd</meta:user-defined>
    <meta:user-defined meta:name="DCTERMS.W3CDTF/DCTERMS.available">2025-10-29</meta:user-defined>
    <meta:user-defined meta:name="OVERHEIDop.externeBijlage">Brief verklaring vergunningsvrij Oude Peelbos (...|exb-2025-38917</meta:user-defined>
    <meta:user-defined meta:name="DCTERMS.W3CDTF/OVERHEIDop.jaargang">2025</meta:user-defined>
    <meta:user-defined meta:name="OVERHEIDop.publicationIssue">468409</meta:user-defined>
    <meta:user-defined meta:name="OVERHEIDop.GmbID/DC.identifier">gmb-2025-468409</meta:user-defined>
    <meta:user-defined meta:name="OVERHEIDop.versieInformatie"/>
  </office:meta>
</office:document-meta>
</file>