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een ‘’Kleedjesmarkt’’ op 16 november 2025 aan Koningin Julianalaan 1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5-091639, Koningin Julianalaan 16, verklaring van geen bezwaar voor het organiseren van een ‘’Kleedjesmarkt’’ op 16 november 2025. (verzonden 20-10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6840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0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40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5-091639</meta:user-defined>
    <dc:language>nl</dc:language>
    <meta:user-defined meta:name="OVERHEIDop.locatietype/OVERHEIDop.gebiedsmarkering">Adres</meta:user-defined>
    <meta:user-defined meta:name="DC.title">Verklaring van geen bezwaar voor het organiseren van een ‘’Kleedjesmarkt’’ op 16 november 2025 aan Koningin Julianalaan 16 te Ouderkerk aan de Amstel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407</meta:user-defined>
    <meta:user-defined meta:name="OVERHEIDop.GmbID/DC.identifier">gmb-2025-468407</meta:user-defined>
    <meta:user-defined meta:name="OVERHEIDop.versieInformatie"/>
  </office:meta>
</office:document-meta>
</file>