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De Corridor 16g, 3621ZB Breukelen - het bouw- en woonrijp maken van het Afvalscheidingsstation Breukel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- en woonrijp maken van het Afvalscheidingsstation Breukelerwaard op de locatie nabij De Corridor 16g, 3621ZB Breukelen.</text:p>
            <text:p text:style-name="common-al">Datum besluit: 24 oktober 2025</text:p>
            <text:p text:style-name="common-al">Zaaknummer: Z2025-00001588</text:p>
            <text:p text:style-name="common-al">U kunt bezwaar maken tot en met 8 december 2025</text:p>
            <text:p text:style-name="common-al">
            <text:span text:style-name="nadrukvet">Inzien</text:span>
          </text:p>
            <text:p text:style-name="common-al">U kunt de documenten met zaaknummer Z2025-00001588 tot 8 december 2025 inzien. Dit kan via de knop 'Bekijk documenten' aan de linkerkant van deze pagina, onder het kopje 'Extra informatie'. U kunt ook de link jeleefomgeving.nl/inzien/823214527/ecd0872b-b94b-4d68-bbb4-fe9d5ddd6e0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84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8</meta:user-defined>
    <meta:user-defined meta:name="DCTERMS.abstract">Betreft: Beschikking op aanvraag op locatie nabij De Corridor 16g, 3621ZB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De Corridor 16g, 3621ZB Breukelen - het bouw- en woonrijp maken van het Afvalscheidingsstation Breukelerwaard</meta:user-defined>
    <meta:user-defined meta:name="OVERHEIDop.datumEindeReactietermijn">2025-12-08</meta:user-defined>
    <meta:user-defined meta:name="OVERHEIDop.terinzageleggingBG">https://jeleefomgeving.nl/inzien/823214527/ecd0872b-b94b-4d68-bbb4-fe9d5ddd6e0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06</meta:user-defined>
    <meta:user-defined meta:name="OVERHEIDop.GmbID/DC.identifier">gmb-2025-468406</meta:user-defined>
    <meta:user-defined meta:name="OVERHEIDop.versieInformatie"/>
  </office:meta>
</office:document-meta>
</file>