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genomen verkoop perceel gemeentegrond Nieuweweg 2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Eemnes heeft het voornemen om perceel gemeentegrond Eemnes A 4326, ter grootte van ca. 325 m<text:span text:style-name="sup">2</text:span>, te verkopen aan de eigenaar van het naastgelegen perceel grond Eemnes A 2154. Het voorgenomen gebruik betreft de bouw van een woning met schuur. Om het huis met schuur te kunnen bereiken dient men via de Verlengde Laarderweg en Nieuweweg te rijden. </text:p>
            <text:p text:style-name="al">De gemeente is van oordeel dat deze aanvrager de enige serieuze gegadigde is voor de aankoop van dit perceel. Deze conclusie is gebaseerd op de volgende objectieve, toetsbare en redelijke criteria:</text:p>
            <text:list text:style-name="id1-3-2-2-1-4">
              <text:list-item text:style-override="id1-3-2-2-1-4-1">
                <text:number>1.</text:number>
                <text:p text:style-name="al">Het perceel A 4326 grenst direct aan het perceel A 2154, waardoor zij het perceel het meest logisch en passend kunnen benutten in samenhang met hun eigen grond.</text:p>
              </text:list-item>
              <text:list-item text:style-override="id1-3-2-2-1-4-2">
                <text:number>2.</text:number>
                <text:p text:style-name="al">De voorgenomen woningbouw sluit aan bij het geldende ruimtelijk beleid en de gemeentelijke visie voor deze locatie, wat de kans op concurrerende gebruiksplannen beperkt.</text:p>
              </text:list-item>
              <text:list-item text:style-override="id1-3-2-2-1-4-3">
                <text:number>3.</text:number>
                <text:p text:style-name="al">Het gemeentelijke perceel is functioneel en fysiek onlosmakelijk verbonden met het bestaande perceel dat reeds jarenlang in eigendom is van de koper. Alleen door samenvoeging van beide percelen is deze woningbouw mogelijk.</text:p>
              </text:list-item>
            </text:list>
            <text:p text:style-name="al">Op grond van deze overwegingen past de gemeente de uitzondering toe op de Didam-regels en wordt het perceel uitsluitend aan deze gegadigde aangeboden zonder openbare inschrijving.</text:p>
            <text:p text:style-name="al">
            <text:span text:style-name="nadrukvet">Reactietermijn voor derden</text:span>
          </text:p>
            <text:p text:style-name="al">Belangstellenden hebben de gelegenheid om binnen een termijn van 20 kalenderdagen na deze publicatie gemotiveerd schriftelijk kenbaar te maken waarom zij ook menen te voldoen aan de criteria. Bezwaren kunnen worden ingediend door het starten van een kort geding bij de afdeling Privaatrecht van de rechtbank Midden-Nederland, middels het uitbrengen van een dagvaarding.</text:p>
            <text:p text:style-name="al">
            <text:span text:style-name="nadrukvet">Vervolgtraject</text:span>
          </text:p>
            <text:p text:style-name="al">Als er binnen de gestelde termijn geen andere serieuze gegadigden blijken te zijn, zal de betreffende grond worden verkocht aan de eigenaar van het naastgelegen perceel A 2154.</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6840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40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40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emnes</meta:user-defined>
    <meta:user-defined meta:name="OVERHEID.Informatietype/DC.type">officiële publicatie</meta:user-defined>
    <meta:user-defined meta:name="OVERHEIDop.Rubriek/DC.type">overige overheidsinformatie</meta:user-defined>
    <meta:user-defined meta:name="OVERHEID.Gemeente/OVERHEID.authority">Eemnes</meta:user-defined>
    <meta:user-defined meta:name="OVERHEID.Gemeente/DCTERMS.publisher">Eemnes</meta:user-defined>
    <meta:user-defined meta:name="OVERHEID.TaxonomieBeleidsagendaDecentraal/OVERHEID.category">Ruimte en infrastructuur | Organisatie en beleid</meta:user-defined>
    <meta:user-defined meta:name="OVERHEIDop.referentienummer">HB</meta:user-defined>
    <meta:user-defined meta:name="DCTERMS.abstract">Voorgenomen verkoop perceel gemeentegrond Nieuweweg 2, Eemnes A 4326, ter grootte van ca. 325 m2, te verkopen aan de eigenaar van het naastgelegen perceel grond Eemnes A 2154.</meta:user-defined>
    <dc:language>nl</dc:language>
    <meta:user-defined meta:name="OVERHEIDop.locatietype/OVERHEIDop.gebiedsmarkering">Perceel</meta:user-defined>
    <meta:user-defined meta:name="DC.title">Voorgenomen verkoop perceel gemeentegrond Nieuweweg 2</meta:user-defined>
    <meta:user-defined meta:name="DCTERMS.W3CDTF/DCTERMS.available">2025-10-29</meta:user-defined>
    <meta:user-defined meta:name="OVERHEIDop.externeBijlage">Gemeentegrond A 4326, ter grootte van ca. 325 m2|exb-2025-38916</meta:user-defined>
    <meta:user-defined meta:name="DCTERMS.W3CDTF/OVERHEIDop.jaargang">2025</meta:user-defined>
    <meta:user-defined meta:name="OVERHEIDop.publicationIssue">468405</meta:user-defined>
    <meta:user-defined meta:name="OVERHEIDop.GmbID/DC.identifier">gmb-2025-468405</meta:user-defined>
    <meta:user-defined meta:name="OVERHEIDop.versieInformatie"/>
  </office:meta>
</office:document-meta>
</file>