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Muggenbergstraat 44, 5045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september 2025, geregistreerd onder zaak(nummer) <text:span text:style-name="nadrukvet">Z2025-00011387</text:span>, aangaande:</text:p>
            <text:p text:style-name="common-al">Omschrijving/naam: <text:span text:style-name="nadrukvet">Het plaatsen van een dakkapel in het voordakvlak</text:span></text:p>
            <text:p text:style-name="common-al">Locatie/adres: <text:span text:style-name="nadrukvet">Muggenbergstraat 44, 5045DJ Tilburg</text:span></text:p>
            <text:p text:style-name="common-al">Door het verlengen van de behandeltijd/beslistermijn eindigt deze momenteel op <text:span text:style-name="nadrukvet">20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8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4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87</meta:user-defined>
    <meta:user-defined meta:name="DCTERMS.abstract">Z2025-00011387 - Het plaatsen van een dakkapel in het voordakvlak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Muggenbergstraat 44, 5045DJ Ti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0</meta:user-defined>
    <meta:user-defined meta:name="OVERHEIDop.GmbID/DC.identifier">gmb-2025-468400</meta:user-defined>
    <meta:user-defined meta:name="OVERHEIDop.versieInformatie"/>
  </office:meta>
</office:document-meta>
</file>