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Gemeenschappelijke Gezondheidsdienst Zeeland 2025</text:p>
      <text:section text:name="regeling_id1-3-2" text:style-name="regeling">
        <text:section text:name="aanhef_id1-3-2-1" text:style-name="aanhef">
          <text:section text:name="preambule_id1-3-2-1-1" text:style-name="preambule">
            <text:p text:style-name="al">
            <text:span text:style-name="nadrukvet">INHOUDSOPGAVE </text:span>
          </text:p>
            <text:p text:style-name="al"/>
            <text:p text:style-name="al">
            <text:span text:style-name="nadrukvet">Preambule</text:span>
          </text:p>
            <text:p text:style-name="al">
            <text:span text:style-name="nadrukvet">Hoofdstuk 1: </text:span>
            <text:span text:style-name="nadrukvet">Algemene Bepalingen</text:span>
          </text:p>
            <text:p text:style-name="al">Artikel 1: Begripsomschrijvingen </text:p>
            <text:p text:style-name="al">Artikel 2: Openbaar lichaam </text:p>
            <text:p text:style-name="al">Artikel 3: Belang </text:p>
            <text:p text:style-name="al">Artikel 4: Bestuursorganen </text:p>
            <text:p text:style-name="al"/>
            <text:p text:style-name="al">
            <text:span text:style-name="nadrukvet">Hoofdstuk 2: </text:span>
            <text:span text:style-name="nadrukvet">Belang, taken en bevoegdheden</text:span>
          </text:p>
            <text:p text:style-name="al">Artikel 5: Taken en bevoegdheden</text:p>
            <text:p text:style-name="al">Artikel 5a: Taken en bevoegdheden in het kader van de Jeugdwet</text:p>
            <text:p text:style-name="al">Artikel 6: Bezwaar en beroep </text:p>
            <text:p text:style-name="al">Artikel 7: Klachtrecht</text:p>
            <text:p text:style-name="al"/>
            <text:p text:style-name="al">
            <text:span text:style-name="nadrukvet">Hoofdstuk 3: </text:span>
            <text:span text:style-name="nadrukvet">Het algemeen bestuur</text:span>
          </text:p>
            <text:p text:style-name="al">Artikel 8: Samenstelling </text:p>
            <text:p text:style-name="al">Artikel 9: Bevoegdheden </text:p>
            <text:p text:style-name="al">Artikel 10: Werkwijze </text:p>
            <text:p text:style-name="al">Artikel 11: Besloten vergadering </text:p>
            <text:p text:style-name="al"/>
            <text:p text:style-name="al">
            <text:span text:style-name="nadrukvet">Hoofdstuk 4: </text:span>
            <text:span text:style-name="nadrukvet">Het dagelijks bestuur</text:span>
          </text:p>
            <text:p text:style-name="al">Artikel 12: Samenstelling </text:p>
            <text:p text:style-name="al">Artikel 13: Einde lidmaatschap </text:p>
            <text:p text:style-name="al">Artikel 14: Werkwijze </text:p>
            <text:p text:style-name="al">Artikel 15: Taak </text:p>
            <text:p text:style-name="al"/>
            <text:p text:style-name="al">
            <text:span text:style-name="nadrukvet">Hoofdstuk 5: </text:span>
            <text:span text:style-name="nadrukvet">De voorzitter</text:span>
          </text:p>
            <text:p text:style-name="al">Artikel 16: Benoeming en taak </text:p>
            <text:p text:style-name="al"/>
            <text:p text:style-name="al">
            <text:span text:style-name="nadrukvet">Hoofdstuk 6: </text:span>
            <text:span text:style-name="nadrukvet">De directeuren</text:span>
          </text:p>
            <text:p text:style-name="al">Artikel 17: Functie, benoeming en taak </text:p>
            <text:p text:style-name="al"/>
            <text:p text:style-name="al">
            <text:span text:style-name="nadrukvet">Hoofdstuk 7: </text:span>
            <text:span text:style-name="nadrukvet">Inlichtingen, verantwoording en ontslag</text:span>
          </text:p>
            <text:p text:style-name="al">Artikel 18: Intern </text:p>
            <text:p text:style-name="al">Artikel 19: Informatieverstrekking door het algemeen en dagelijks Bestuur en de voorzitter</text:p>
            <text:p text:style-name="al">Artikel 20: Informatieverstrekking door individuele leden van het Algemeen bestuur</text:p>
            <text:p text:style-name="al"/>
            <text:p text:style-name="al">
            <text:span text:style-name="nadrukvet">Hoofdstuk 8: </text:span>
            <text:span text:style-name="nadrukvet">Het personeel</text:span>
          </text:p>
            <text:p text:style-name="al">Artikel 21: Personeel </text:p>
            <text:p text:style-name="al"/>
            <text:p text:style-name="al">
            <text:span text:style-name="nadrukvet">Hoofdstuk 9:</text:span>
            <text:span text:style-name="nadrukvet"> Financiële bepalingen</text:span>
          </text:p>
            <text:p text:style-name="al">Artikel 22: Begrotingsprocedure </text:p>
            <text:p text:style-name="al">Artikel 23: Bijdragen van de gemeenten </text:p>
            <text:p text:style-name="al">Artikel 23a: Administratie, bijdragen en informatievoorziening Jeugdhulp</text:p>
            <text:p text:style-name="al">Artikel 24: Reserve </text:p>
            <text:p text:style-name="al">Artikel 25: Jaarstukken </text:p>
            <text:p text:style-name="al"/>
            <text:p text:style-name="al">
            <text:span text:style-name="nadrukvet">Hoofdstuk 10:</text:span>
            <text:span text:style-name="nadrukvet"> Het archief en informatieveiligheid</text:span>
          </text:p>
            <text:p text:style-name="al">Artikel 26: Archief</text:p>
            <text:p text:style-name="al">Artikel 27: Informatieveiligheid </text:p>
            <text:p text:style-name="al">Artikel 28: Participatie</text:p>
            <text:p text:style-name="al"/>
            <text:p text:style-name="al">
            <text:span text:style-name="nadrukvet">Hoofdstuk 11: </text:span>
            <text:span text:style-name="nadrukvet">Toetreding, uittreding, wijziging, geschillen en ontbinding</text:span>
          </text:p>
            <text:p text:style-name="al">Artikel 29: Toetreding en uittreding</text:p>
            <text:p text:style-name="al">Artikel 30: Procedure voor vaststelling uittredingsplan</text:p>
            <text:p text:style-name="al">Artikel 31: Te vergoeden kosten, de uittreedsom </text:p>
            <text:p text:style-name="al">Artikel 32: Verplichtingen uittreder </text:p>
            <text:p text:style-name="al">Artikel 33: Wijziging </text:p>
            <text:p text:style-name="al">Artikel 34: Geschillen </text:p>
            <text:p text:style-name="al">Artikel 35: Ontbinding en liquidatie </text:p>
            <text:p text:style-name="al"/>
            <text:p text:style-name="al">
            <text:span text:style-name="nadrukvet">Hoofdstuk 12:</text:span>
            <text:span text:style-name="nadrukvet"> Slotbepalingen</text:span>
          </text:p>
            <text:p text:style-name="al">Artikel 36: Overgangsbepaling </text:p>
            <text:p text:style-name="al">Artikel 37: Inwerkingtreding </text:p>
            <text:p text:style-name="al">Artikel 38: Evaluatie</text:p>
            <text:p text:style-name="al">Artikel 39: Titel </text:p>
            <text:p text:style-name="al"/>
            <text:p text:style-name="al">
            <text:span text:style-name="nadrukvet">
              <text:span text:style-name="nadrukondlijn">GEMEENSCHAPPELIJKE REGELING </text:span>
            </text:span>
          </text:p>
            <text:p text:style-name="al"/>
            <text:p text:style-name="al">De colleges van de gemeenten Borsele, Goes, Hulst, Kapelle, Middelburg, Noord-Beveland, Reimerswaal, Schouwen-Duiveland, Sluis, Terneuzen, Tholen, Veere en Vlissingen voor zover zij bevoegd zijn;</text:p>
            <text:p text:style-name="al"/>
            <text:p text:style-name="al">Overwegende dat de colleges op grond van artikel 14, lid 1 en 2, van de Wet Publieke Gezondheid verplicht zijn een gemeenschappelijke regeling te treffen, waarbij een openbaar lichaam wordt ingesteld met de aanduiding: gemeenschappelijke gezondheidsdienst;</text:p>
            <text:p text:style-name="al"/>
            <text:p text:style-name="al"/>
            <text:p text:style-name="al">Gehoord de gemeenteraad op ……..</text:p>
            <text:p text:style-name="al"/>
            <text:p text:style-name="al">Gelet op de Wet gemeenschappelijke regelingen, de Gemeentewet, de Wet publieke gezondheid, de Wet veiligheidsregio’s, de Wet op de lijkbezorging, de Wet Kinderopvang, de Jeugdwet en de Wet maatschappelijke ondersteuning 2015;</text:p>
            <text:p text:style-name="al"/>
            <text:p text:style-name="al">
            <text:span text:style-name="nadrukvet">Besluiten:</text:span>
          </text:p>
            <text:p text:style-name="al"/>
            <text:p text:style-name="al">als volgt te wijzigen de volgende gemeenschappelijke regeling: Gemeenschappelijke regeling Gemeenschappelijke Gezondheidsdienst Zeel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Deze regeling verstaat onder:</text:p>
                  <text:list text:style-name="id1-3-2-2-1-2-2-3">
                    <text:list-item text:style-override="id1-3-2-2-1-2-2-3-1">
                      <text:number>a)</text:number>
                      <text:p text:style-name="al">de Gemeenschappelijke regeling Gemeenschappelijke Gezondheidsdienst: het openbaar lichaam, als bedoeld in artikel 2;</text:p>
                    </text:list-item>
                    <text:list-item text:style-override="id1-3-2-2-1-2-2-3-2">
                      <text:number>b)</text:number>
                      <text:p text:style-name="al">Gemeenschappelijke Gezondheidsdienst Zeeland: het organisatieonderdeel van het openbaar lichaam als bedoeld in artikel 2, dat de taken uitvoert en bevoegdheden uitoefent als beschreven in artikel 6 van deze regeling, verder hierna te noemen GGD Zeeland; </text:p>
                    </text:list-item>
                    <text:list-item text:style-override="id1-3-2-2-1-2-2-3-3">
                      <text:number>c)</text:number>
                      <text:p text:style-name="al">Inkooporganisatie Jeugdhulp Zeeland: het organisatieonderdeel van het openbaar lichaam als bedoeld in artikel 2, dat de taken uitvoert en bevoegdheden uitoefent als beschreven in artikel 6a van deze regeling, verder hierna te noemen IJZ;</text:p>
                    </text:list-item>
                    <text:list-item text:style-override="id1-3-2-2-1-2-2-3-4">
                      <text:number>d)</text:number>
                      <text:p text:style-name="al">Jeugdhulp: jeugdhulp zoals omschreven in artikel 1.1 van de Jeugdwet; </text:p>
                    </text:list-item>
                    <text:list-item text:style-override="id1-3-2-2-1-2-2-3-5">
                      <text:number>e)</text:number>
                      <text:p text:style-name="al">Jeugdreclassering: jeugdreclassering zoals omschreven in artikel 1.1 van de Jeugdwet; </text:p>
                    </text:list-item>
                    <text:list-item text:style-override="id1-3-2-2-1-2-2-3-6">
                      <text:number>f)</text:number>
                      <text:p text:style-name="al">Veilig Thuis: het organisatieonderdeel van het openbaar lichaam als bedoeld in artikel 2,dat de taken uitvoert en bevoegdheden uitoefent als het advies- en meldpunt voor huiselijk geweld en kindermishandeling in Zeeland; </text:p>
                    </text:list-item>
                    <text:list-item text:style-override="id1-3-2-2-1-2-2-3-7">
                      <text:number>g)</text:number>
                      <text:p text:style-name="al">Kinderbeschermingsmaatregelen: kinderbeschermingsmaatregelen zoals omschreven in artikel 1.1 van de Jeugdwet.</text:p>
                    </text:list-item>
                    <text:list-item text:style-override="id1-3-2-2-1-2-2-3-8">
                      <text:number>h)</text:number>
                      <text:p text:style-name="al">gemeenten: de bij de regeling aangesloten gemeenten i.c. Borsele, Goes, Hulst, Kapelle, Middelburg, Noord-Beveland, Reimerswaal, Schouwen-Duiveland, Sluis, Terneuzen, Tholen, Veere en Vlissingen; </text:p>
                    </text:list-item>
                    <text:list-item text:style-override="id1-3-2-2-1-2-2-3-9">
                      <text:number>i)</text:number>
                      <text:p text:style-name="al">gemeentebesturen: de gemeenteraden, de colleges van burgemeester en wethouders, de burgemeesters, ieder voor zover zij bevoegd zijn;</text:p>
                    </text:list-item>
                    <text:list-item text:style-override="id1-3-2-2-1-2-2-3-10">
                      <text:number>j)</text:number>
                      <text:p text:style-name="al">Gedeputeerde Staten: Gedeputeerde Staten van de provincie Zeeland; </text:p>
                    </text:list-item>
                    <text:list-item text:style-override="id1-3-2-2-1-2-2-3-11">
                      <text:number>k)</text:number>
                      <text:p text:style-name="al">algemeen bestuur: het algemeen bestuur van GR GGD Zeeland;</text:p>
                    </text:list-item>
                    <text:list-item text:style-override="id1-3-2-2-1-2-2-3-12">
                      <text:number>l)</text:number>
                      <text:p text:style-name="al">dagelijks bestuur: het dagelijks bestuur van GR GGD Zeeland;</text:p>
                    </text:list-item>
                    <text:list-item text:style-override="id1-3-2-2-1-2-2-3-13">
                      <text:number>m)</text:number>
                      <text:p text:style-name="al">voorzitter: de voorzitter van het algemeen bestuur en het dagelijks bestuur;</text:p>
                    </text:list-item>
                    <text:list-item text:style-override="id1-3-2-2-1-2-2-3-14">
                      <text:number>n)</text:number>
                      <text:p text:style-name="al">directeur publieke gezondheid: de functionaris zoals bedoeld in Hoofdstuk 6 van deze regeling, verder hierna te noemen: directeur publieke gezondheid;</text:p>
                    </text:list-item>
                    <text:list-item text:style-override="id1-3-2-2-1-2-2-3-15">
                      <text:number>o)</text:number>
                      <text:p text:style-name="al">directeur Inkooporganisatie Jeugdhulp Zeeland: de functionaris zoals bedoeld in Hoofdstuk 6 van deze regeling, verder hierna te noemen de directeur jeugdhulp; </text:p>
                    </text:list-item>
                    <text:list-item text:style-override="id1-3-2-2-1-2-2-3-16">
                      <text:number>p)</text:number>
                      <text:p text:style-name="al">de regeling: de gemeenschappelijke regeling Gemeenschappelijke Gezondheidsdienst Zeeland; </text:p>
                    </text:list-item>
                    <text:list-item text:style-override="id1-3-2-2-1-2-2-3-17">
                      <text:number>q)</text:number>
                      <text:p text:style-name="al">Wgr: de Wet gemeenschappelijke regelingen; </text:p>
                    </text:list-item>
                  </text:list>
                </text:list-item>
                <text:list-item text:style-override="id1-3-2-2-1-2-3">
                  <text:number>2.</text:number>
                  <text:p text:style-name="al">Daar waar in deze regeling artikelen en bepalingen uit andere regelingen zijn van overeenkomstige toepassing worden verklaard dienen in die artikelen ‘de gemeente’, ‘de raad’, ‘het college’ en ‘de burgemeester’ te worden gelezen onderscheidenlijk: ‘het openbaar lichaam’,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Openbaar lichaam </text:p>
              <text:list text:style-name="id1-3-2-2-1-3-2">
                <text:list-item text:style-override="id1-3-2-2-1-3-2">
                  <text:number>1.</text:number>
                  <text:p text:style-name="al">Er is een rechtspersoonlijkheid bezittend openbaar lichaam, zoals bedoeld in artikel 14, lid 1 en 2, van de Wet Publieke Gezondheid met de aanduiding Gemeenschappelijke Gezondheidsdienst Zeeland.</text:p>
                </text:list-item>
                <text:list-item text:style-override="id1-3-2-2-1-3-3">
                  <text:number>2.</text:number>
                  <text:p text:style-name="al">Het openbaar lichaam is gevestigd in Goes.</text:p>
                </text:list-item>
                <text:list-item text:style-override="id1-3-2-2-1-3-4">
                  <text:number>3.</text:number>
                  <text:p text:style-name="al">Het rechtsgebied van GR GGD Zeeland omvat het grondgebied van de deelnemende gemeenten conform artikel 8 van de Wet veiligheidsregio’s. </text:p>
                </text:list-item>
              </text:list>
            </text:section>
            <text:section text:name="artikel_id1-3-2-2-1-4" text:style-name="artikel">
              <text:p text:style-name="artikel_kop_titel"><text:span text:style-name="artikel_kop_label">Artikel</text:span> <text:span text:style-name="artikel_kop_nr">3:</text:span> Belang</text:p>
              <text:p text:style-name="al">De GR GGD Zeeland behartigt de belangen van de deelnemende gemeenten op het gebied van de Wet publieke gezondheid, de Wet veiligheidsregio’s, de Wet op de lijkbezorging, de Jeugdwet, de Wet maatschappelijke ondersteuning 2015 en de Wet Kinderopvang. </text:p>
            </text:section>
            <text:section text:name="artikel_id1-3-2-2-1-5" text:style-name="artikel">
              <text:p text:style-name="artikel_kop_titel"><text:span text:style-name="artikel_kop_label">Artikel</text:span> <text:span text:style-name="artikel_kop_nr">4:</text:span> Bestuursorganen </text:p>
              <text:p text:style-name="al">De GR GGD Zeeland kent de volgende drie bestuursorganen:</text:p>
              <text:list text:style-name="id1-3-2-2-1-5-3">
                <text:list-item text:style-override="id1-3-2-2-1-5-3-1">
                  <text:number>a.</text:number>
                  <text:p text:style-name="al">het algemeen bestuur;</text:p>
                </text:list-item>
                <text:list-item text:style-override="id1-3-2-2-1-5-3-2">
                  <text:number>b.</text:number>
                  <text:p text:style-name="al">het dagelijks bestuur;</text:p>
                </text:list-item>
                <text:list-item text:style-override="id1-3-2-2-1-5-3-3">
                  <text:number>c.</text:number>
                  <text:p text:style-name="al">de voorzitter.</text:p>
                </text:list-item>
              </text:list>
            </text:section>
            <text:p text:style-name="hoofdstuk_bottom"/>
          </text:section>
          <text:section text:name="hoofdstuk_id1-3-2-2-2" text:style-name="hoofdstuk">
            <text:p text:style-name="hoofdstuk_kop"><text:span text:style-name="label">HOOFDSTUK</text:span> <text:span text:style-name="nr">2:</text:span> TAKEN EN BEVOEGDHEDEN </text:p>
            <text:section text:name="artikel_id1-3-2-2-2-2" text:style-name="artikel">
              <text:p text:style-name="artikel_kop_titel"><text:span text:style-name="artikel_kop_label">Artikel</text:span> <text:span text:style-name="artikel_kop_nr">5:</text:span> Taken en bevoegdheden</text:p>
              <text:list text:style-name="id1-3-2-2-2-2-2">
                <text:list-item text:style-override="id1-3-2-2-2-2-2">
                  <text:number>1.</text:number>
                  <text:p text:style-name="al">De GR GGD Zeeland voert alle taken en bevoegdheden uit die bij of krachtens de Wet publieke gezondheid en de Wet veiligheidsregio’s (laatstgenoemde wet voor zover in het kader van de geneeskundige hulpverlening) aan de raad, het college of de burgemeester zijn opgedragen.</text:p>
                </text:list-item>
                <text:list-item text:style-override="id1-3-2-2-2-2-3">
                  <text:number>2.</text:number>
                  <text:p text:style-name="al">De GR GGD Zeeland verleent, onverminderd het bepaalde in lid 1,alleen diensten aan gemeenten binnen het in artikel 2 genoemde rechtsgebied. Met instemming van het algemeen bestuur kunnen ook diensten worden aangeboden buiten het in dit artikelgenoemde rechtsgebied.</text:p>
                </text:list-item>
                <text:list-item text:style-override="id1-3-2-2-2-2-4">
                  <text:number>3.</text:number>
                  <text:p text:style-name="al">De GR GGD Zeeland kan op verzoek, indien het algemeen bestuur hiertoe besluit, binnen de gedelegeerde bevoegdheden, nader te omschrijven taken gaan uitvoeren. Een besluit hiertoe vermeldt alsdan de wijze van kostenverrekening en overige voorwaarden waaronder deze taken worden uitgevoerd.</text:p>
                </text:list-item>
                <text:list-item text:style-override="id1-3-2-2-2-2-5">
                  <text:number>4.</text:number>
                  <text:p text:style-name="al">Ten behoeve van de uitvoering van taken ingevolge de Wet op de lijkbezorging draagt het college van burgemeester en wethouders van de vestigingsplaats zorg voor de benoeming van artsen van de dienst tot gemeentelijk lijkschouwer.</text:p>
                </text:list-item>
                <text:list-item text:style-override="id1-3-2-2-2-2-6">
                  <text:number>5.</text:number>
                  <text:p text:style-name="al">De GR GGD Zeeland voert de taken en bevoegdheden uit in het kader van de Jeugdwet ten behoeve van de gemeenten:</text:p>
                  <text:list text:style-name="id1-3-2-2-2-2-6-3">
                    <text:list-item text:style-override="id1-3-2-2-2-2-6-3-1">
                      <text:number>a.</text:number>
                      <text:p text:style-name="al">welke zijn overgedragen aan het bestuur van het gemeenschappelijk openbaar lichaam in artikel 5a van deze regeling, alsmede</text:p>
                    </text:list-item>
                    <text:list-item text:style-override="id1-3-2-2-2-2-6-3-2">
                      <text:number>b.</text:number>
                      <text:p text:style-name="al">welke bij afzonderlijk eensluidend besluit van het (de) bevoegde bestuursorga(a)n(en) van alle gemeenten aan het bestuur van het gemeenschappelijk openbaar lichaam worden gemandateerd dan wel waarvoor volmacht of machtiging is verleend en door het algemeen bestuur zijn aanvaard.</text:p>
                    </text:list-item>
                  </text:list>
                </text:list-item>
                <text:list-item text:style-override="id1-3-2-2-2-2-7">
                  <text:number>6.</text:number>
                  <text:p text:style-name="al">De GR GGD Zeeland voert de taken en bevoegdheden uit die bij of krachtens hoofdstuk 4 van de Wet maatschappelijke ondersteuning 2015 aan het college zijn opgedragen met betrekking tot de zorg voor de organisatie van Veilig Thuis.</text:p>
                </text:list-item>
                <text:list-item text:style-override="id1-3-2-2-2-2-8">
                  <text:number>7.</text:number>
                  <text:p text:style-name="al">De colleges wijzen de directeur publieke gezondheid aan als toezichthouder in de zin van de Wet Kinderopvang en de Wet maatschappelijke ondersteuning. De directeur publieke gezondheid mandateert zijn toezichthoudende bevoegdheden aan medewerkers die werkzaam zijn als toezichthouder met betrekking tot de Wet Kinderopvang en de Wet maatschappelijke ondersteuning.</text:p>
                </text:list-item>
              </text:list>
            </text:section>
            <text:section text:name="artikel_id1-3-2-2-2-3" text:style-name="artikel">
              <text:p text:style-name="artikel_kop_titel"><text:span text:style-name="artikel_kop_label">Artikel</text:span> <text:span text:style-name="artikel_kop_nr">5a:</text:span> Taken en bevoegdheden in het kader van de Jeugdwet</text:p>
              <text:list text:style-name="id1-3-2-2-2-3-2">
                <text:list-item text:style-override="id1-3-2-2-2-3-2">
                  <text:number>1.</text:number>
                  <text:p text:style-name="al">Aan het bestuur van het openbaar lichaam zijn in het kader van de Jeugdwet als bedoeld in artikel 5, vijfde lid onder a. de volgende taken opgedragen en de volgende bevoegdheden overgedragen:</text:p>
                  <text:list text:style-name="id1-3-2-2-2-3-2-3">
                    <text:list-item text:style-override="id1-3-2-2-2-3-2-3-1">
                      <text:number>a.</text:number>
                      <text:p text:style-name="al">het uitvoeren van taken uit de Jeugdwet door middel van het contracteren en subsidiëren van aanbieders van jeugdhulp en uitvoerders jeugdreclassering en jeugdbeschermingsmaatregelen in het kader van de Jeugdwet; dit omvat ook het beëindigen van deze contracten door opzegging of ontbinding en het terugvorderen van de subsidies;</text:p>
                    </text:list-item>
                    <text:list-item text:style-override="id1-3-2-2-2-3-2-3-2">
                      <text:number>b.</text:number>
                      <text:p text:style-name="al">voeren van inkoop- en aanbestedingsprocedures voor Jeugdhulp;</text:p>
                    </text:list-item>
                    <text:list-item text:style-override="id1-3-2-2-2-3-2-3-3">
                      <text:number>c.</text:number>
                      <text:p text:style-name="al">onderhandelen met aanbieders en uitvoerders van Jeugdhulp;</text:p>
                    </text:list-item>
                    <text:list-item text:style-override="id1-3-2-2-2-3-2-3-4">
                      <text:number>d.</text:number>
                      <text:p text:style-name="al">verzamelen van de benodigde gegevens ten behoeve van de monitoring en verantwoording;</text:p>
                    </text:list-item>
                    <text:list-item text:style-override="id1-3-2-2-2-3-2-3-5">
                      <text:number>e.</text:number>
                      <text:p text:style-name="al">bewaken van de Zeeuws brede afspraken;</text:p>
                    </text:list-item>
                    <text:list-item text:style-override="id1-3-2-2-2-3-2-3-6">
                      <text:number>f.</text:number>
                      <text:p text:style-name="al">gevraagd en ongevraagd adviseren aan de gemeenten over zaken betreffende de inkoop en subsidiëren van Jeugdhulp;</text:p>
                    </text:list-item>
                    <text:list-item text:style-override="id1-3-2-2-2-3-2-3-7">
                      <text:number>g.</text:number>
                      <text:p text:style-name="al">voeren van de financiële administratie;</text:p>
                    </text:list-item>
                    <text:list-item text:style-override="id1-3-2-2-2-3-2-3-8">
                      <text:number>h.</text:number>
                      <text:p text:style-name="al">contractenbeheer;</text:p>
                    </text:list-item>
                    <text:list-item text:style-override="id1-3-2-2-2-3-2-3-9">
                      <text:number>i.</text:number>
                      <text:p text:style-name="al">aanspreekpunt voor aanbieders en uitvoerders van Jeugdhulp en gemeenten.</text:p>
                    </text:list-item>
                  </text:list>
                </text:list-item>
                <text:list-item text:style-override="id1-3-2-2-2-3-3">
                  <text:number>2.</text:number>
                  <text:p text:style-name="al">Het algemeen bestuur is bevoegd tot het vaststellen van een subsidieverordening als bedoeld in artikel 4:23 van de Algemene wet bestuursrecht.</text:p>
                </text:list-item>
              </text:list>
            </text:section>
            <text:section text:name="artikel_id1-3-2-2-2-4" text:style-name="artikel">
              <text:p text:style-name="artikel_kop_titel"><text:span text:style-name="artikel_kop_label">Artikel</text:span> <text:span text:style-name="artikel_kop_nr">6:</text:span> Bezwaar en beroep</text:p>
              <text:p text:style-name="al">Het algemeen bestuur is bevoegd tot het vaststellen van een adviescommissie als bedoeld in artikel 7:13 van de Algemene wet bestuursrecht.</text:p>
            </text:section>
            <text:section text:name="artikel_id1-3-2-2-2-5" text:style-name="artikel">
              <text:p text:style-name="artikel_kop_titel"><text:span text:style-name="artikel_kop_label">Artikel</text:span> <text:span text:style-name="artikel_kop_nr">7:</text:span> Klachtrecht</text:p>
              <text:p text:style-name="al">Het algemeen bestuur is bevoegd tot het vaststellen van een verordening over de behandeling van klachten als bedoeld in hoofdstuk 9 van de Algemene wet bestuursrecht. Voor de behandeling van deze klachten wordt aangesloten bij de Nationale Ombudsman.</text:p>
            </text:section>
            <text:p text:style-name="hoofdstuk_bottom"/>
          </text:section>
          <text:section text:name="hoofdstuk_id1-3-2-2-3" text:style-name="hoofdstuk">
            <text:p text:style-name="hoofdstuk_kop"><text:span text:style-name="label">HOOFDSTUK</text:span> <text:span text:style-name="nr">3:</text:span> HET ALGEMEEN BESTUUR </text:p>
            <text:section text:name="artikel_id1-3-2-2-3-2" text:style-name="artikel">
              <text:p text:style-name="artikel_kop_titel"><text:span text:style-name="artikel_kop_label">Artikel</text:span> <text:span text:style-name="artikel_kop_nr">8:</text:span> Samenstelling </text:p>
              <text:list text:style-name="id1-3-2-2-3-2-2">
                <text:list-item text:style-override="id1-3-2-2-3-2-2">
                  <text:number>1.</text:number>
                  <text:p text:style-name="al">Het algemeen bestuur van de regeling bestaat uit evenveel leden als er gemeenten zijn aangesloten, met dien verstande dat iedere gemeente met één lid vertegenwoordigd is.</text:p>
                </text:list-item>
                <text:list-item text:style-override="id1-3-2-2-3-2-3">
                  <text:number>2.</text:number>
                  <text:p text:style-name="al">Het college van iedere gemeente wijst een lid en een plaatsvervangend lid uit de leden van het college aan. Het lidmaatschap van het algemeen bestuur eindigt van rechtswege zodra het lid zijn functie bij de gemeente verliest. </text:p>
                </text:list-item>
                <text:list-item text:style-override="id1-3-2-2-3-2-4">
                  <text:number>3.</text:number>
                  <text:p text:style-name="al">De colleges van de gemeenten beslissen in beginsel binnen één maand na de benoeming van de wethouders van elke zittingsperiode over de aanwijzing van de leden van het algemeen bestuur. </text:p>
                </text:list-item>
                <text:list-item text:style-override="id1-3-2-2-3-2-5">
                  <text:number>4.</text:number>
                  <text:p text:style-name="al">Het algemeen bestuur wijst uit zijn midden een voorzitter en zijn plaatsvervanger aan.</text:p>
                </text:list-item>
                <text:list-item text:style-override="id1-3-2-2-3-2-6">
                  <text:number>5.</text:number>
                  <text:p text:style-name="al">De leden van het algemeen bestuur die tussentijds ontslag nemen, stellen de voorzitter van het algemeen bestuur evenals het college die hen heeft aangewezen hiervan op de hoogte. Het ontslag is onherroepelijk.</text:p>
                </text:list-item>
                <text:list-item text:style-override="id1-3-2-2-3-2-7">
                  <text:number>6.</text:number>
                  <text:p text:style-name="al">Leden van het algemeen bestuur die ontslag hebben genomen, behouden hun lidmaatschap totdat in hun opvolging is voorzien.</text:p>
                </text:list-item>
                <text:list-item text:style-override="id1-3-2-2-3-2-8">
                  <text:number>7.</text:number>
                  <text:p text:style-name="al">De aanwijzing voor de vervulling van plaatsen die zijn opengevallen, vindt binnen twee maanden plaats door het college die het aangaat. </text:p>
                </text:list-item>
              </text:list>
            </text:section>
            <text:section text:name="artikel_id1-3-2-2-3-3" text:style-name="artikel">
              <text:p text:style-name="artikel_kop_titel"><text:span text:style-name="artikel_kop_label">Artikel</text:span> <text:span text:style-name="artikel_kop_nr">9:</text:span> Bevoegdheden van het algemeen bestuur </text:p>
              <text:list text:style-name="id1-3-2-2-3-3-2">
                <text:list-item text:style-override="id1-3-2-2-3-3-2">
                  <text:number>1.</text:number>
                  <text:p text:style-name="al">Aan het algemeen bestuur komen in het kader van deze regeling alle bevoegdheden toe, die niet aan een ander orgaan zijn opgedragen. Het algemeen bestuur kan alle bevoegdheden delegeren aan het dagelijks bestuur, tenzij de aard van de bevoegdheid zich tegen delegatie verzet.</text:p>
                </text:list-item>
                <text:list-item text:style-override="id1-3-2-2-3-3-3">
                  <text:number>2.</text:number>
                  <text:p text:style-name="al">Het algemeen bestuur is bevoegd tot de oprichting van en de deelneming in stichtingen, maatschappen, vennootschappen, verenigingen, coöperaties en onderlinge waarborgmaatschappijen, indien dit in het bijzonder aangewezen moet worden geacht voor de behartiging van het daarmee te dienen openbaar belang.</text:p>
                </text:list-item>
                <text:list-item text:style-override="id1-3-2-2-3-3-4">
                  <text:number>3.</text:number>
                  <text:p text:style-name="al">De volgende bevoegdheden van het algemeen bestuur zijn niet overdraagbaar:</text:p>
                  <text:list text:style-name="id1-3-2-2-3-3-4-3">
                    <text:list-item text:style-override="id1-3-2-2-3-3-4-3-1">
                      <text:number>a.</text:number>
                      <text:p text:style-name="al">het aanwijzen van een voorzitter en diens plaatsvervanger en de overige leden van het dagelijks bestuur;</text:p>
                    </text:list-item>
                    <text:list-item text:style-override="id1-3-2-2-3-3-4-3-2">
                      <text:number>b.</text:number>
                      <text:p text:style-name="al">het benoemen, schorsen en ontslaan van de directeur publieke gezondheid en zijn waarnemer in overeenstemming met het algemeen bestuur van de Veiligheidsregio Zeeland conform artikel 14 lid 3 WPG;</text:p>
                    </text:list-item>
                    <text:list-item text:style-override="id1-3-2-2-3-3-4-3-3">
                      <text:number>c.</text:number>
                      <text:p text:style-name="al">het vaststellen van de begroting, respectievelijk begrotingswijzigingen en de jaarstukken;</text:p>
                    </text:list-item>
                    <text:list-item text:style-override="id1-3-2-2-3-3-4-3-4">
                      <text:number>d.</text:number>
                      <text:p text:style-name="al">het vaststellen van een reglement van orde;</text:p>
                    </text:list-item>
                    <text:list-item text:style-override="id1-3-2-2-3-3-4-3-5">
                      <text:number>e.</text:number>
                      <text:p text:style-name="al">het vaststellen van de Financiële verordening en de Controle verordening;</text:p>
                    </text:list-item>
                    <text:list-item text:style-override="id1-3-2-2-3-3-4-3-6">
                      <text:number>f.</text:number>
                      <text:p text:style-name="al">het vaststellen van een verordening tot instelling van een commissie ex artikel 7:13 van de Algemene wet bestuursrecht, en de verordening voor de behandeling van klachten als bedoeld in hoofdstuk 9 van de Algemene wet bestuursrecht; </text:p>
                    </text:list-item>
                    <text:list-item text:style-override="id1-3-2-2-3-3-4-3-7">
                      <text:number>g.</text:number>
                      <text:p text:style-name="al">het doen van voorstellen tot wijziging, toetreding, uit¬treding en opheffing van deze gemeenschappelijke regeling voor zover artikel 14 WPG dit toelaat;</text:p>
                    </text:list-item>
                    <text:list-item text:style-override="id1-3-2-2-3-3-4-3-8">
                      <text:number>h.</text:number>
                      <text:p text:style-name="al">het vaststellen van een directiestatuut;</text:p>
                    </text:list-item>
                    <text:list-item text:style-override="id1-3-2-2-3-3-4-3-9">
                      <text:number>i.</text:number>
                      <text:p text:style-name="al">het instellen van commissies als bedoeld in artikel 24, 24a en 25 van de Wgr. </text:p>
                    </text:list-item>
                  </text:list>
                </text:list-item>
              </text:list>
            </text:section>
            <text:section text:name="artikel_id1-3-2-2-3-4" text:style-name="artikel">
              <text:p text:style-name="artikel_kop_titel"><text:span text:style-name="artikel_kop_label">Artikel</text:span> <text:span text:style-name="artikel_kop_nr">10:</text:span> Werkwijze </text:p>
              <text:list text:style-name="id1-3-2-2-3-4-2">
                <text:list-item text:style-override="id1-3-2-2-3-4-2">
                  <text:number>1.</text:number>
                  <text:p text:style-name="al">Het algemeen bestuur stelt een reglement van orde voor zijn vergaderingen vast en brengt dit ter kennis van de deelnemende gemeenten.</text:p>
                </text:list-item>
                <text:list-item text:style-override="id1-3-2-2-3-4-3">
                  <text:number>2.</text:number>
                  <text:p text:style-name="al">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 </text:p>
                </text:list-item>
                <text:list-item text:style-override="id1-3-2-2-3-4-4">
                  <text:number>3.</text:number>
                  <text:p text:style-name="al">De voorzitter roept de leden schriftelijk tot de vergadering op en tegelijkertijd met de oproep maakt de voorzitter dag, tijdstip en plaats van de vergadering openbaar. De agenda en de daarbij behorende voorstellen, met uitzondering van de in Hoofdstuk Va, Gemeentewet, genoemde stukken waarop geheimhouding is opgelegd, worden tegelijkertijd met de oproep ter inzage gelegd. </text:p>
                </text:list-item>
                <text:list-item text:style-override="id1-3-2-2-3-4-5">
                  <text:number>4.</text:number>
                  <text:p text:style-name="al">Besluiten worden genomen met meerderheid van stemmen. </text:p>
                </text:list-item>
                <text:list-item text:style-override="id1-3-2-2-3-4-6">
                  <text:number>5.</text:number>
                  <text:p text:style-name="al">Uit de Gemeentewet zijn van overeenkomstige toepassing het bepaalde in artikel 20 (quorum voor opening van vergadering), artikel 22 (onschendbaarheid, verschoningsrecht), artikel 26 (handhaving orde vergadering), artikel 28 (niet-deelname aan de stemming), artikel 29 (quorum voor geldige stemming), artikel 30 (tot stand komen besluit), artikel 31 (geheime stembriefjes), artikel 32 (overige stemmingen) en artikel 33 (ambtelijke bijstand leden van het Algemeen bestuur).</text:p>
                </text:list-item>
                <text:list-item text:style-override="id1-3-2-2-3-4-7">
                  <text:number>6.</text:number>
                  <text:p text:style-name="al">In de vergaderingen van het algemeen bestuur heeft elk lid zoveel stemmen als overeenkomt met het aantal inwoners van de gemeente die deze vertegenwoordigt gedeeld door 5.000, waarbij de uitkomst naar boven wordt afgerond. Telkens bij de aanvang van een zittingsperiode wordt het aantal stemmen voor de duur van die zittingsperiode vastgesteld gebaseerd op de bevolkingscijfers uit de gemeenten per januari van het voorgaande jaar. Voor de toepassing van dit artikel wordt uitgegaan van het aantal inwoners volgens de laatst beschikbare gegevens van het Centraal Bureau voor de Statistiek (CBS). Indien de stemmen staken geeft de stem van de voorzitter de doorslag.</text:p>
                </text:list-item>
              </text:list>
            </text:section>
            <text:section text:name="artikel_id1-3-2-2-3-5" text:style-name="artikel">
              <text:p text:style-name="artikel_kop_titel"><text:span text:style-name="artikel_kop_label">Artikel</text:span> <text:span text:style-name="artikel_kop_nr">11:</text:span> Besloten vergadering </text:p>
              <text:p text:style-name="al">In een besloten vergadering van het algemeen bestuur worden geen besluiten genomen over het meerjarenbeleidsplan, de begroting, begrotingswijzigingen, de jaarstukken, liquidatieplan, afschaffen retributies of andere heffingen, vaststellen, wijzigen of intrekken van verordeningen, treffen van wijzigingen verlengen of opheffen van een GR tussen gemeentelijke gezondheidsdienst Zeeland en andere openbare lichamen, alsmede toetreden tot en uittreden uit dergelijke regelingen.</text:p>
            </text:section>
            <text:p text:style-name="hoofdstuk_bottom"/>
          </text:section>
          <text:section text:name="hoofdstuk_id1-3-2-2-4" text:style-name="hoofdstuk">
            <text:p text:style-name="hoofdstuk_kop"><text:span text:style-name="label">HOOFDSTUK</text:span> <text:span text:style-name="nr">4:</text:span> HET DAGELIJKS BESTUUR </text:p>
            <text:section text:name="artikel_id1-3-2-2-4-2" text:style-name="artikel">
              <text:p text:style-name="artikel_kop_titel"><text:span text:style-name="artikel_kop_label">Artikel</text:span> <text:span text:style-name="artikel_kop_nr">12:</text:span> Samenstelling</text:p>
              <text:list text:style-name="id1-3-2-2-4-2-2">
                <text:list-item text:style-override="id1-3-2-2-4-2-2">
                  <text:number>1.</text:number>
                  <text:p text:style-name="al">Het dagelijks bestuur bestaat uit de voorzitter en twee andere leden. Het dagelijks bestuur kent één lid uit de regio Oosterscheldebekken, één lid uit de regio Zeeuws-Vlaanderen en één lid uit de regio Walcheren. </text:p>
                </text:list-item>
                <text:list-item text:style-override="id1-3-2-2-4-2-3">
                  <text:number>2.</text:number>
                  <text:p text:style-name="al">De twee andere leden van het dagelijks bestuur worden aangewezen door en uit het algemeen bestuur. Zij worden aangewezen in de eerste vergadering van het algemeen bestuur nadat in overeenstemming met artikel 8 de leden van het algemeen bestuur zijn aangewezen.</text:p>
                </text:list-item>
                <text:list-item text:style-override="id1-3-2-2-4-2-4">
                  <text:number>3.</text:number>
                  <text:p text:style-name="al">De directeur publieke gezondheid neemt deel aan de vergaderingen van het dagelijks bestuur, in de rol van ambtelijk secretaris.</text:p>
                </text:list-item>
                <text:list-item text:style-override="id1-3-2-2-4-2-5">
                  <text:number>4.</text:number>
                  <text:p text:style-name="al">De aanwijzing van leden van het dagelijks bestuur (niet zijnde de voorzitter) ter vervulling van plaatsen die openvallen, vindt plaats binnen twee maanden na de melding van de opengevallen plaats.</text:p>
                </text:list-item>
              </text:list>
            </text:section>
            <text:section text:name="artikel_id1-3-2-2-4-3" text:style-name="artikel">
              <text:p text:style-name="artikel_kop_titel"><text:span text:style-name="artikel_kop_label">Artikel</text:span> <text:span text:style-name="artikel_kop_nr">13:</text:span> Einde lidmaatschap</text:p>
              <text:list text:style-name="id1-3-2-2-4-3-2">
                <text:list-item text:style-override="id1-3-2-2-4-3-2">
                  <text:number>1.</text:number>
                  <text:p text:style-name="al">Het lidmaatschap van het dagelijks bestuur eindigt indien het lid ophoudt lid te zijn van het algemeen bestuur.</text:p>
                </text:list-item>
                <text:list-item text:style-override="id1-3-2-2-4-3-3">
                  <text:number>2.</text:number>
                  <text:p text:style-name="al">De leden van het dagelijks bestuur treden af op de dag waarop de zittingsperiode van de gemeenteraad afloopt. Zij blijven hun functie waarnemen tot het moment dat het algemeen bestuur in de nieuwe samenstelling nieuwe leden voor het dagelijks bestuur heeft aangewezen.</text:p>
                </text:list-item>
                <text:list-item text:style-override="id1-3-2-2-4-3-4">
                  <text:number>3.</text:number>
                  <text:p text:style-name="al">Een lid van het dagelijks bestuur kan door het algemeen bestuur worden ontslagen, als dit lid niet meer het vertrouwen van het algemeen bestuur geniet. In dit geval is het bepaalde in artikelen 49 en 50 van de Gemeentewet van overeenkomstige toepassing. Op het ontslagbesluit is artikel <text:span text:style-name="nadrukcur">4:8 en 8:1</text:span> van de Algemene wet bestuursrecht niet van toepassing.</text:p>
                </text:list-item>
              </text:list>
            </text:section>
            <text:section text:name="artikel_id1-3-2-2-4-4" text:style-name="artikel">
              <text:p text:style-name="artikel_kop_titel"><text:span text:style-name="artikel_kop_label">Artikel</text:span> <text:span text:style-name="artikel_kop_nr">14:</text:span> Werkwijze </text:p>
              <text:list text:style-name="id1-3-2-2-4-4-2">
                <text:list-item text:style-override="id1-3-2-2-4-4-2">
                  <text:number>1.</text:number>
                  <text:p text:style-name="al">Het dagelijks bestuur vergadert zo dikwijls als de voorzitter of een ander lid van het dagelijks bestuur dit nodig acht met opgave van de te behandelen onderwerpen. De vergadering vindt plaats binnen twee weken nadat het verzoek is ingekomen.</text:p>
                </text:list-item>
                <text:list-item text:style-override="id1-3-2-2-4-4-3">
                  <text:number>2.</text:number>
                  <text:p text:style-name="al">Voor zover deze regeling niet anders bepaalt, kan het dagelijks bestuur zijn werkzaamheden verdelen over zijn leden. Het dagelijks bestuur deelt zijn besluiten daarover mee aan het algemeen bestuur.</text:p>
                </text:list-item>
                <text:list-item text:style-override="id1-3-2-2-4-4-4">
                  <text:number>3.</text:number>
                  <text:p text:style-name="al">Besluiten worden genomen met gewone meerderheid van stemmen. Als de stemmen staken, wordt het voorstel geacht te zijn verworpen.</text:p>
                </text:list-item>
                <text:list-item text:style-override="id1-3-2-2-4-4-5">
                  <text:number>4.</text:number>
                  <text:p text:style-name="al">Het dagelijks bestuur kan een reglement van orde voor zijn vergaderingen vaststellen, dat aan het algemeen bestuur ter kennisneming wordt overgelegd.</text:p>
                </text:list-item>
                <text:list-item text:style-override="id1-3-2-2-4-4-6">
                  <text:number>5.</text:number>
                  <text:p text:style-name="al">Voor de besluitvorming in het dagelijks bestuur en de verplichting tot geheimhouding zijn de overeenkomstige bepa¬lingen zoals die zijn opgenomen in de Gemeentewet voor het college van toepassing.</text:p>
                </text:list-item>
              </text:list>
            </text:section>
            <text:section text:name="artikel_id1-3-2-2-4-5" text:style-name="artikel">
              <text:p text:style-name="artikel_kop_titel"><text:span text:style-name="artikel_kop_label">Artikel</text:span> <text:span text:style-name="artikel_kop_nr">15:</text:span> Taak </text:p>
              <text:list text:style-name="id1-3-2-2-4-5-2">
                <text:list-item text:style-override="id1-3-2-2-4-5-2">
                  <text:number>1.</text:number>
                  <text:p text:style-name="al">Het uitvoeren van alle taken en bevoegdheden die op grond van de in artikel 5 genoemde wetten en algemeen verbindend voorschriften aan de colleges van burgemeester en wethouders toekomen.</text:p>
                </text:list-item>
                <text:list-item text:style-override="id1-3-2-2-4-5-3">
                  <text:number>2.</text:number>
                  <text:p text:style-name="al">De taak van het dagelijks bestuur is:</text:p>
                  <text:list text:style-name="id1-3-2-2-4-5-3-3">
                    <text:list-item text:style-override="id1-3-2-2-4-5-3-3-1">
                      <text:number>a.</text:number>
                      <text:p text:style-name="al">het voorbereiden van al wat aan het algemeen bestuur ter overweging en beslissing zal worden voorgelegd, voor zover die voorbereiding niet aan anderen is opgedragen;</text:p>
                    </text:list-item>
                    <text:list-item text:style-override="id1-3-2-2-4-5-3-3-2">
                      <text:number>b.</text:number>
                      <text:p text:style-name="al">het uitvoeren van besluiten van het algemeen bestuur;</text:p>
                    </text:list-item>
                    <text:list-item text:style-override="id1-3-2-2-4-5-3-3-3">
                      <text:number>c.</text:number>
                      <text:p text:style-name="al">het beheer van de eigendommen en geldmiddelen van de G GGD Zeeland;</text:p>
                    </text:list-item>
                    <text:list-item text:style-override="id1-3-2-2-4-5-3-3-4">
                      <text:number>d.</text:number>
                      <text:p text:style-name="al">het nemen van alle conservatoire maatregelen, zowel in als buiten rechte en het doen van alles wat nodig is ter voorko¬ming van verjaring en het verlies van recht of bezit;</text:p>
                    </text:list-item>
                    <text:list-item text:style-override="id1-3-2-2-4-5-3-3-5">
                      <text:number>e.</text:number>
                      <text:p text:style-name="al">het houden van een voortdurend toezicht op het beheer en de exploitatie van GR GGD Zeeland, evenals op al wat GR GGD Zeeland aangaat, waaronder de zorg voor de archiefbescheiden;</text:p>
                    </text:list-item>
                    <text:list-item text:style-override="id1-3-2-2-4-5-3-3-6">
                      <text:number>f.</text:number>
                      <text:p text:style-name="al">het benoemen, schorsen en ontslaan van het personeel, met uitzondering van de directeur publieke gezondheid en zijn waarnemer. De directeur Jeugdhulp wordt benoemd, geschorst en ontslagen in overeenstemming met het algemeen bestuur;</text:p>
                    </text:list-item>
                    <text:list-item text:style-override="id1-3-2-2-4-5-3-3-7">
                      <text:number>g.</text:number>
                      <text:p text:style-name="al">het behartigen van de belangen van GR GGD Zeeland bij andere overheidslichamen en instellingen, diensten of personen, waarmee contact voor GR GGD Zeeland van belang is.</text:p>
                    </text:list-item>
                    <text:list-item text:style-override="id1-3-2-2-4-5-3-3-8">
                      <text:number>h.</text:number>
                      <text:p text:style-name="al">tot privaatrechtelijke rechtshandelingen van GR GGD Zeeland te besluiten, met uitzondering van privaatrechtelijke rechtshandelingen als bedoeld in art. 31a van de Wet gemeenschappelijke regelingen;</text:p>
                    </text:list-item>
                    <text:list-item text:style-override="id1-3-2-2-4-5-3-3-9">
                      <text:number>i.</text:number>
                      <text:p text:style-name="al">met besluiten inzake inkoop- en verkoopbeleid</text:p>
                    </text:list-item>
                    <text:list-item text:style-override="id1-3-2-2-4-5-3-3-10">
                      <text:number>j.</text:number>
                      <text:p text:style-name="al">Het dagelijks bestuur stelt de rechtspositieregelingen vast voor het personeel van GR GGD Zeeland</text:p>
                    </text:list-item>
                    <text:list-item text:style-override="id1-3-2-2-4-5-3-3-11">
                      <text:number>k.</text:number>
                      <text:p text:style-name="al">te besluiten namens GR GGD Zeeland, het dagelijks bestuur of het algemeen bestuur rechtsgedingen, bezwaarprocedures of administratief beroepsprocedures te voeren of handelingen ter voorbereiding daarop te verrichten, tenzij het algemeen bestuur, voor zover dit het algemeen bestuur aangaat, in voorkomende gevallen anders beslist;</text:p>
                    </text:list-item>
                  </text:list>
                </text:list-item>
                <text:list-item text:style-override="id1-3-2-2-4-5-4">
                  <text:number>3.</text:number>
                  <text:p text:style-name="al">Het algemeen bestuur is bevoegd kaders te stellen ten aanzien van het bepaalde onder sub f. en i t/m k.</text:p>
                </text:list-item>
                <text:list-item text:style-override="id1-3-2-2-4-5-5">
                  <text:number>4.</text:number>
                  <text:p text:style-name="al">Het dagelijks bestuur heeft de verplichting om het algemeen bestuur actief inlichtingen te verstrekken. </text:p>
                </text:list-item>
              </text:list>
            </text:section>
            <text:p text:style-name="hoofdstuk_bottom"/>
          </text:section>
          <text:section text:name="hoofdstuk_id1-3-2-2-5" text:style-name="hoofdstuk">
            <text:p text:style-name="hoofdstuk_kop"><text:span text:style-name="label">HOOFDSTUK</text:span> <text:span text:style-name="nr">5:</text:span> DE VOORZITTER </text:p>
            <text:section text:name="artikel_id1-3-2-2-5-2" text:style-name="artikel">
              <text:p text:style-name="artikel_kop_titel"><text:span text:style-name="artikel_kop_label">Artikel</text:span> <text:span text:style-name="artikel_kop_nr">16:</text:span> Benoeming en Taak </text:p>
              <text:list text:style-name="id1-3-2-2-5-2-2">
                <text:list-item text:style-override="id1-3-2-2-5-2-2">
                  <text:number>1.</text:number>
                  <text:p text:style-name="al">De voorzitter wordt door en uit het algemeen bestuur aangewezen. </text:p>
                </text:list-item>
                <text:list-item text:style-override="id1-3-2-2-5-2-3">
                  <text:number>2.</text:number>
                  <text:p text:style-name="al">Het algemeen bestuur kan de voorzitter ontslag verlenen, indien deze het vertrouwen van het algemeen bestuur niet meer bezit.</text:p>
                </text:list-item>
                <text:list-item text:style-override="id1-3-2-2-5-2-4">
                  <text:number>3.</text:number>
                  <text:p text:style-name="al">De voorzitter is belast met de leiding van de vergaderingen van het algemeen bestuur en het dagelijks bestuur.</text:p>
                </text:list-item>
                <text:list-item text:style-override="id1-3-2-2-5-2-5">
                  <text:number>4.</text:number>
                  <text:p text:style-name="al">Bij verhindering of ontstentenis van de voorzitter wordt deze vervangen door een lid van het dagelijks bestuur, aan te wijzen door het dagelijks bestuur.</text:p>
                </text:list-item>
                <text:list-item text:style-override="id1-3-2-2-5-2-6">
                  <text:number>5.</text:number>
                  <text:p text:style-name="al">De voorzitter tekent de stukken die van het algemeen bestuur en het dagelijks bestuur uitgaan. Deze stukken worden door de ambtelijk secretaris van het algemeen en dagelijks bestuur mede ondertekend.</text:p>
                </text:list-item>
                <text:list-item text:style-override="id1-3-2-2-5-2-7">
                  <text:number>6.</text:number>
                  <text:p text:style-name="al">De voorzitter vertegenwoordigt GR GGD Zeeland in en buiten rechte. De voorzitter kan de vertegenwoordiging opdragen aan een door deze aan te wijzen gemachtigde.</text:p>
                </text:list-item>
                <text:list-item text:style-override="id1-3-2-2-5-2-8">
                  <text:number>7.</text:number>
                  <text:p text:style-name="al">Indien de voorzitter behoort tot het bestuur van een gemeente, die partij is in een geding waarbij GR GGD Zeeland is betrokken, wordt GR GGD Zeeland door een ander, door het dagelijks bestuur aan te wijzen, lid van het dagelijks bestuur vertegenwoordigd. </text:p>
                </text:list-item>
              </text:list>
            </text:section>
            <text:p text:style-name="hoofdstuk_bottom"/>
          </text:section>
          <text:section text:name="hoofdstuk_id1-3-2-2-6" text:style-name="hoofdstuk">
            <text:p text:style-name="hoofdstuk_kop"><text:span text:style-name="label">HOOFDSTUK</text:span> <text:span text:style-name="nr">6:</text:span> DE DIRECTEUREN</text:p>
            <text:section text:name="artikel_id1-3-2-2-6-2" text:style-name="artikel">
              <text:p text:style-name="artikel_kop_titel"><text:span text:style-name="artikel_kop_label">Artikel</text:span> <text:span text:style-name="artikel_kop_nr">17:</text:span> Functie, Benoeming en Taak </text:p>
              <text:list text:style-name="id1-3-2-2-6-2-2">
                <text:list-item text:style-override="id1-3-2-2-6-2-2">
                  <text:number>1.</text:number>
                  <text:p text:style-name="al">De bestuursorganen van het openbaar lichaam worden bijgestaan door twee directeuren, een directeur publieke gezondheid en een directeur jeugdhulp, die in de vergaderingen van het algemeen bestuur een adviserende stem hebben ten aanzien van aangelegenheden waarover zij de dagelijkse leiding hebben. De directeur publieke gezondheid vervult ten behoeve van het algemeen bestuur en ten behoeve van het dagelijks bestuur de functie van ambtelijk secretaris en hij heeft een adviserende stem in het dagelijks bestuur.</text:p>
                </text:list-item>
                <text:list-item text:style-override="id1-3-2-2-6-2-3">
                  <text:number>2.</text:number>
                  <text:p text:style-name="al">Het algemeen bestuur benoemt, schorst en ontslaat de directeur publieke gezondheid in overeenstemming met het algemeen bestuur van de Veiligheidsregio Zeeland en met inachtneming van het bepaalde in artikel 9 lid 3 sub b. van deze regeling. Het dagelijks bestuur benoemt, schorst en ontslaat de directeur jeugdhulp in overeenstemming met het algemeen bestuur.</text:p>
                </text:list-item>
                <text:list-item text:style-override="id1-3-2-2-6-2-4">
                  <text:number>3.</text:number>
                  <text:p text:style-name="al">De directeur publieke gezondheid is belast met de dagelijkse leiding van het organisatieonderdeel GGD Zeeland. De directeur jeugdhulp is belast met de dagelijkse leiding van de Inkooporganisatie Jeugdhulp Zeeland.</text:p>
                </text:list-item>
                <text:list-item text:style-override="id1-3-2-2-6-2-5">
                  <text:number>4.</text:number>
                  <text:p text:style-name="al">De directeur publieke gezondheid ondertekent mede alle stukken die van het algemeen en dagelijks bestuur uitgaan.</text:p>
                </text:list-item>
                <text:list-item text:style-override="id1-3-2-2-6-2-6">
                  <text:number>5.</text:number>
                  <text:p text:style-name="al">De verantwoordelijkheden en bevoegdheden van de directeuren worden vastgelegd in een directiestatuut. Het statuut wordt vastgesteld door het algemeen bestuur.</text:p>
                </text:list-item>
                <text:list-item text:style-override="id1-3-2-2-6-2-7">
                  <text:number>6.</text:number>
                  <text:p text:style-name="al">De directeur publieke gezondheid is zowel inhoudelijk als financieel verantwoording schuldig aan het dagelijks bestuur. De directeur jeugdhulp is financieel verantwoording verschuldigd aan het dagelijks bestuur. Inhoudelijke verantwoording is hij verschuldigd aan de door het AB ingestelde bestuurscommissie. Dat laatste indien het algemeen bestuur een bestuurscommissie heeft ingesteld. </text:p>
                </text:list-item>
                <text:list-item text:style-override="id1-3-2-2-6-2-8">
                  <text:number>7.</text:number>
                  <text:p text:style-name="al">De directeur publieke gezondheid is bestuurder in de zin van de Wet op ondernemingsraden.</text:p>
                </text:list-item>
                <text:list-item text:style-override="id1-3-2-2-6-2-9">
                  <text:number>8.</text:number>
                  <text:p text:style-name="al">Het dagelijks bestuur wijst de functionaris aan die als plaatsvervanger optreedt voor de voor de directeur publieke gezondheid in geval van diens afwezigheid voor langere duur. Het algemeen bestuur wijst de functionaris aan die als plaatsvervanger optreedt voor de directeur jeugdhulp in geval van diens afwezigheid voor langere duur, tenzij het algemeen bestuur heeft bepaald dat een ingestelde bestuurscommissie deze functionaris aanwijst.</text:p>
                </text:list-item>
              </text:list>
            </text:section>
            <text:p text:style-name="hoofdstuk_bottom"/>
          </text:section>
          <text:section text:name="hoofdstuk_id1-3-2-2-7" text:style-name="hoofdstuk">
            <text:p text:style-name="hoofdstuk_kop"><text:span text:style-name="label">HOOFDSTUK</text:span> <text:span text:style-name="nr">7:</text:span> INLICHTINGEN, VERANTWOORDING EN ONTSLAG </text:p>
            <text:section text:name="artikel_id1-3-2-2-7-2" text:style-name="artikel">
              <text:p text:style-name="artikel_kop_titel"><text:span text:style-name="artikel_kop_label">Artikel</text:span> <text:span text:style-name="artikel_kop_nr">18:</text:span> Intern </text:p>
              <text:list text:style-name="id1-3-2-2-7-2-2">
                <text:list-item text:style-override="id1-3-2-2-7-2-2">
                  <text:number>1.</text:number>
                  <text:p text:style-name="al">De leden van het dagelijks bestuur zijn, samen en ieder afzonderlijk, aan het algemeen bestuur verantwoording verschuldigd voor het door hen gevoerde bestuur.</text:p>
                </text:list-item>
                <text:list-item text:style-override="id1-3-2-2-7-2-3">
                  <text:number>2.</text:number>
                  <text:p text:style-name="al">Zij geven ongevraagd aan het algemeen bestuur alle informatie die voor een juiste beoordeling van het door het dagelijks bestuur te voeren en gevoerde bestuur nodig is.</text:p>
                </text:list-item>
                <text:list-item text:style-override="id1-3-2-2-7-2-4">
                  <text:number>3.</text:number>
                  <text:p text:style-name="al">Zij geven samen, dan wel afzonderlijk, aan het algemeen bestuur, wanneer dit bestuur of een of meer leden daarvan hierom verzoeken, alle gevraagde inlichtingen.</text:p>
                </text:list-item>
                <text:list-item text:style-override="id1-3-2-2-7-2-5">
                  <text:number>4.</text:number>
                  <text:p text:style-name="al">Een lid van het dagelijks bestuur kan door het algemeen bestuur worden ontslagen, als dit lid niet meer het vertrouwen van het algemeen bestuur bezit. In dit geval is het bepaalde in artikel 49 en verder van de Gemeentewet van overeenkomstige toepassing.</text:p>
                </text:list-item>
                <text:list-item text:style-override="id1-3-2-2-7-2-6">
                  <text:number>5.</text:number>
                  <text:p text:style-name="al">De leden 1 tot en met 3 zijn van overeenkomstige toepassing op de voorzitter voor het door hem gevoerde bestuur. </text:p>
                </text:list-item>
              </text:list>
            </text:section>
            <text:section text:name="artikel_id1-3-2-2-7-3" text:style-name="artikel">
              <text:p text:style-name="artikel_kop_titel"><text:span text:style-name="artikel_kop_label">Artikel</text:span> <text:span text:style-name="artikel_kop_nr">19:</text:span> Informatieverstrekking door het algemeen en dagelijks bestuur en de voorzitter</text:p>
              <text:list text:style-name="id1-3-2-2-7-3-2">
                <text:list-item text:style-override="id1-3-2-2-7-3-2">
                  <text:number>1.</text:number>
                  <text:p text:style-name="al">Het algemeen bestuur, het dagelijks bestuur en de voorzitter geven aan de raden van de deelnemende gemeenten ongevraagd alle informatie die voor een juiste beoordeling van het door het bestuur gevoerde en te voeren beleid nodig is.</text:p>
                </text:list-item>
                <text:list-item text:style-override="id1-3-2-2-7-3-3">
                  <text:number>2.</text:number>
                  <text:p text:style-name="al">Het algemeen bestuur, het dagelijks bestuur en de voorzitter verstrekken aan de raden van de deelnemende gemeenten alle inlichtingen die door een of meer raden worden verlangd. Die informatie wordt in dat geval ook verstrekt aan de overige raden.</text:p>
                </text:list-item>
                <text:list-item text:style-override="id1-3-2-2-7-3-4">
                  <text:number>3.</text:number>
                  <text:p text:style-name="al">Belangrijke financiële, beleidsmatige en/ of organisatorische ontwikkelingen of belangrijke ontwikkelingen van de samenwerkingsafspraken zendt het algemeen en dagelijks bestuur middels een tussentijdse rapportage tijdig naar de raden van de deelnemende gemeenten ter informatie. </text:p>
                </text:list-item>
              </text:list>
            </text:section>
            <text:section text:name="artikel_id1-3-2-2-7-4" text:style-name="artikel">
              <text:p text:style-name="artikel_kop_titel"><text:span text:style-name="artikel_kop_label">Artikel</text:span> <text:span text:style-name="artikel_kop_nr">20:</text:span> Informatieverstrekking door individuele leden van het algemeen bestuur </text:p>
              <text:list text:style-name="id1-3-2-2-7-4-2">
                <text:list-item text:style-override="id1-3-2-2-7-4-2">
                  <text:number>1.</text:number>
                  <text:p text:style-name="al">Een lid of een plaatsvervangend lid van het algemeen bestuur is aan het college door wie hij is benoemd, met inachtneming van het bepaalde in artikel 16 Wgr, verantwoording verschuldigd voor het door hem in dat bestuur gevoerde beleid en verstrekt indien gewenst door een of meer leden van zijn raad gevraagde inlichtingen.</text:p>
                </text:list-item>
                <text:list-item text:style-override="id1-3-2-2-7-4-3">
                  <text:number>2.</text:number>
                  <text:p text:style-name="al">Een lid of een plaatsvervangend lid van het algemeen bestuur kan door het college waarbinnen dit lid functioneert, worden ontslagen, indien dit lid niet meer het vertrouwen van het college bezit. Op het ontslagbesluit is artikel 8:1 van de Algemene wet bestuursrecht van toepassing.</text:p>
                </text:list-item>
              </text:list>
            </text:section>
            <text:p text:style-name="hoofdstuk_bottom"/>
          </text:section>
          <text:section text:name="hoofdstuk_id1-3-2-2-8" text:style-name="hoofdstuk">
            <text:p text:style-name="hoofdstuk_kop"><text:span text:style-name="label">HOOFDSTUK</text:span> <text:span text:style-name="nr">8:</text:span> HET PERSONEEL </text:p>
            <text:section text:name="artikel_id1-3-2-2-8-2" text:style-name="artikel">
              <text:p text:style-name="artikel_kop_titel"><text:span text:style-name="artikel_kop_label">Artikel</text:span> <text:span text:style-name="artikel_kop_nr">21:</text:span> Personeel </text:p>
              <text:list text:style-name="id1-3-2-2-8-2-2">
                <text:list-item text:style-override="id1-3-2-2-8-2-2">
                  <text:number>1.</text:number>
                  <text:p text:style-name="al">Bij GR GGD Zeeland is personeel werkzaam.</text:p>
                </text:list-item>
                <text:list-item text:style-override="id1-3-2-2-8-2-3">
                  <text:number>2.</text:number>
                  <text:p text:style-name="al">Het dagelijks bestuur beslist over de toepassing van overige arbeidsvoorwaarden.</text:p>
                </text:list-item>
              </text:list>
            </text:section>
            <text:p text:style-name="hoofdstuk_bottom"/>
          </text:section>
          <text:section text:name="hoofdstuk_id1-3-2-2-9" text:style-name="hoofdstuk">
            <text:p text:style-name="hoofdstuk_kop"><text:span text:style-name="label">HOOFDSTUK</text:span> <text:span text:style-name="nr">9:</text:span> FINANCIËLE BEPALINGEN </text:p>
            <text:section text:name="artikel_id1-3-2-2-9-2" text:style-name="artikel">
              <text:p text:style-name="artikel_kop_titel"><text:span text:style-name="artikel_kop_label">Artikel</text:span> <text:span text:style-name="artikel_kop_nr">22:</text:span> Begrotingsprocedure </text:p>
              <text:list text:style-name="id1-3-2-2-9-2-2">
                <text:list-item text:style-override="id1-3-2-2-9-2-2">
                  <text:number>1.</text:number>
                  <text:p text:style-name="al">Het dagelijks bestuur stuurt jaarlijks vóór 30 april de ontwerpbegroting van de GR Gemeenschappelijke Gezondheidsdienst Zeeland voor het komende kalenderjaar, evenals de financiële beleidsuitgangspunten voor de komende jaren (meerjarenraming), aan de raden van de gemeenten. Het bepaalde in art. 190 lid 1 van de Gemeentewet is van toepassing evenals het Besluit begroting en verantwoording provincies en gemeenten (BBV).</text:p>
                </text:list-item>
                <text:list-item text:style-override="id1-3-2-2-9-2-3">
                  <text:number>2.</text:number>
                  <text:p text:style-name="al">De raden van de deelnemende gemeenten kunnen binnen twaalf weken, na ontvangst van de ontwerpbegroting het dagelijks bestuur hun zienswijze aangeven. </text:p>
                </text:list-item>
                <text:list-item text:style-override="id1-3-2-2-9-2-4">
                  <text:number>3.</text:number>
                  <text:p text:style-name="al">Het dagelijks bestuur stuurt de begroting binnen twee weken na vaststelling, maar in ieder geval vóór 15 september van het jaar voorafgaande aan dat waarvoor de begroting dient, aan Gedeputeerde Staten.</text:p>
                </text:list-item>
                <text:list-item text:style-override="id1-3-2-2-9-2-5">
                  <text:number>4.</text:number>
                  <text:p text:style-name="al">Op wijzigingen van de begroting zijn voorgaande bepalingen van overeenkomstige toepassing, met dien verstande dat een begrotingswijziging uiterlijk 30 september het betreffende begrotingsjaar door het algemeen bestuur wordt vastgesteld. </text:p>
                </text:list-item>
                <text:list-item text:style-override="id1-3-2-2-9-2-6">
                  <text:number>5.</text:number>
                  <text:p text:style-name="al">Een begrotingswijziging wordt ingediend, indien de gemeentelijke bijdragen van de deelnemers worden verhoogd.</text:p>
                </text:list-item>
              </text:list>
            </text:section>
            <text:section text:name="artikel_id1-3-2-2-9-3" text:style-name="artikel">
              <text:p text:style-name="artikel_kop_titel"><text:span text:style-name="artikel_kop_label">Artikel</text:span> <text:span text:style-name="artikel_kop_nr">23:</text:span> Bijdragen van de gemeenten </text:p>
              <text:list text:style-name="id1-3-2-2-9-3-2">
                <text:list-item text:style-override="id1-3-2-2-9-3-2">
                  <text:number>1.</text:number>
                  <text:p text:style-name="al">In de begroting staat welke bijdrage elke gemeente verschuldigd is voor de uitvoering van de taken van de GR Gemeenschappelijke Gezondheidsdienst Zeeland. De deelnemende gemeenten betalen bij wijze van voorschot op de vijftiende dag van maand een/twaalfde deel van de bedoelde bijdrage.</text:p>
                </text:list-item>
                <text:list-item text:style-override="id1-3-2-2-9-3-3">
                  <text:number>2.</text:number>
                  <text:p text:style-name="al">De deelnemers zullen er steeds zorg voor dragen dat de gemeenschappelijke regeling over voldoende middelen beschikt om aan al zijn verplichtingen te kunnen voldoen.</text:p>
                </text:list-item>
                <text:list-item text:style-override="id1-3-2-2-9-3-4">
                  <text:number>3.</text:number>
                  <text:p text:style-name="al">Indien aan het algemeen bestuur van de gemeenschappelijke regeling blijkt dat een deelnemer weigert deze uitgaven op de begroting te zetten, doet het algemeen bestuur onverwijld aan Gedeputeerde Staten het verzoek over te gaan tot toepassing van de artikelen 194 en 195 Gemeentewet. </text:p>
                </text:list-item>
              </text:list>
            </text:section>
            <text:section text:name="artikel_id1-3-2-2-9-4" text:style-name="artikel">
              <text:p text:style-name="artikel_kop_titel"><text:span text:style-name="artikel_kop_label">Artikel</text:span> <text:span text:style-name="artikel_kop_nr">23a:</text:span> Administratie, bijdragen en informatievoorziening Jeugdhulp</text:p>
              <text:list text:style-name="id1-3-2-2-9-4-2">
                <text:list-item text:style-override="id1-3-2-2-9-4-2">
                  <text:number>1.</text:number>
                  <text:p text:style-name="al">De Gemeenschappelijke Gezondheidsdienst Zeeland houdt de administratie voor de jeugdhulp gescheiden van de administratie van de andere taken.</text:p>
                </text:list-item>
                <text:list-item text:style-override="id1-3-2-2-9-4-3">
                  <text:number>2.</text:number>
                  <text:p text:style-name="al">De voor jeugdhulp verkregen bijdragen van de gemeenten worden beheerd op een uitsluitend daartoe bestemde rekening.</text:p>
                </text:list-item>
                <text:list-item text:style-override="id1-3-2-2-9-4-4">
                  <text:number>3.</text:number>
                  <text:p text:style-name="al">Het algemeen bestuur zendt periodiek aan de colleges van burgemeesters en wethouders van de gemeenten een overzicht van de verplichtingen, inkomsten en uitgaven voor jeugdhulp. Daarbij wordt in ieder geval aangesloten bij de Planning en Control cyclus van de gemeenten.</text:p>
                </text:list-item>
              </text:list>
            </text:section>
            <text:section text:name="artikel_id1-3-2-2-9-5" text:style-name="artikel">
              <text:p text:style-name="artikel_kop_titel"><text:span text:style-name="artikel_kop_label">Artikel</text:span> <text:span text:style-name="artikel_kop_nr">24:</text:span> Reserve </text:p>
              <text:list text:style-name="id1-3-2-2-9-5-2">
                <text:list-item text:style-override="id1-3-2-2-9-5-2">
                  <text:number>1.</text:number>
                  <text:p text:style-name="al">De GR GGD Zeeland vormt een reserve ten laste van de gemeentelijke bijdragen aan de uitvoeringskosten conform de richtlijn die jaarlijks door het bestuur van de Vereniging van Zeeuwse Gemeenten wordt vastgesteld.</text:p>
                </text:list-item>
                <text:list-item text:style-override="id1-3-2-2-9-5-3">
                  <text:number>2.</text:number>
                  <text:p text:style-name="al">Kennelijke onbillijkheden die uit de toepassing van dit artikel voortvloeien, worden ter beslissing voorgelegd aan het algemeen bestuur. Bij beslissingen op gemeentelijke verzoeken hierover past het algemeen bestuur de afspraken tussen de gemeenten over het te vormen reserve toe. </text:p>
                </text:list-item>
              </text:list>
            </text:section>
            <text:section text:name="artikel_id1-3-2-2-9-6" text:style-name="artikel">
              <text:p text:style-name="artikel_kop_titel"><text:span text:style-name="artikel_kop_label">Artikel</text:span> <text:span text:style-name="artikel_kop_nr">25:</text:span> Jaarstukken </text:p>
              <text:list text:style-name="id1-3-2-2-9-6-2">
                <text:list-item text:style-override="id1-3-2-2-9-6-2">
                  <text:number>1.</text:number>
                  <text:p text:style-name="al">Het dagelijks bestuur legt vóór 30 april aan het algemeen bestuur verantwoording af over het afgelopen kalenderjaar, onder overlegging van de opgestelde jaarstukken en een berekening van de door de deelnemende gemeenten te betalen bijdragen, .naast de controleverklaring en het verslag van bevindingen van de met de controles belaste accountant</text:p>
                </text:list-item>
                <text:list-item text:style-override="id1-3-2-2-9-6-3">
                  <text:number>2.</text:number>
                  <text:p text:style-name="al">De jaarstukken met het voorgenomen besluit van de resultaatbestemming worden gelijktijdig ter informatie aan de raden van de deelnemende gemeenten toegezonden. </text:p>
                </text:list-item>
                <text:list-item text:style-override="id1-3-2-2-9-6-4">
                  <text:number>3.</text:number>
                  <text:p text:style-name="al">Indien het dagelijks bestuur met een positief resultaat in de jaarrekening een andere bestemming wenst dan de algemene reserve, dan wel indien met de toevoeging van het resultaat aan de algemene reserve de reservevorming boven de afgesproken richtlijn reservevorming komt, worden de raden van de deelnemende gemeenten in de gelegenheid gesteld binnen twaalf weken na ontvangst, een zienswijze te geven op het voorgenomen besluit van de resultaatbestemming. </text:p>
                </text:list-item>
                <text:list-item text:style-override="id1-3-2-2-9-6-5">
                  <text:number>4.</text:number>
                  <text:p text:style-name="al">Het algemeen bestuur onderzoekt de jaarstukken en stelt de jaarstukken en de resultaatbestemming vast.</text:p>
                </text:list-item>
                <text:list-item text:style-override="id1-3-2-2-9-6-6">
                  <text:number>5.</text:number>
                  <text:p text:style-name="al">De jaarstukken worden binnen twee weken na de vaststelling aan Gedeputeerde Staten gezonden, maar vóór 15 juli.</text:p>
                </text:list-item>
                <text:list-item text:style-override="id1-3-2-2-9-6-7">
                  <text:number>6.</text:number>
                  <text:p text:style-name="al">Het besluit tot vaststelling van de jaarstukken strekt - voor zover het de daarin opgenomen ontvangsten en uitgaven betreft - het dagelijks bestuur tot decharge, behoudens later in rechte gebleken valsheid in bewijsstukken en/of andere onregelmatigheden.</text:p>
                </text:list-item>
              </text:list>
            </text:section>
            <text:p text:style-name="hoofdstuk_bottom"/>
          </text:section>
          <text:section text:name="hoofdstuk_id1-3-2-2-10" text:style-name="hoofdstuk">
            <text:p text:style-name="hoofdstuk_kop"><text:span text:style-name="label">HOOFDSTUK</text:span> <text:span text:style-name="nr">10:</text:span> HET ARCHIEF EN INFORMATIEVEILIGHEID</text:p>
            <text:section text:name="artikel_id1-3-2-2-10-2" text:style-name="artikel">
              <text:p text:style-name="artikel_kop_titel"><text:span text:style-name="artikel_kop_label">Artikel</text:span> <text:span text:style-name="artikel_kop_nr">26:</text:span> Archief</text:p>
              <text:list text:style-name="id1-3-2-2-10-2-2">
                <text:list-item text:style-override="id1-3-2-2-10-2-2">
                  <text:number>1.</text:number>
                  <text:p text:style-name="al">Het algemeen bestuur stelt, met inachtneming van artikel 40 van de Archiefwet, regels vast over de bewaring en het beheer van de archiefbescheiden van het openbaar lichaam. Deze regeling wordt toegestuurd aan gedeputeerde staten.</text:p>
                </text:list-item>
                <text:list-item text:style-override="id1-3-2-2-10-2-3">
                  <text:number>2.</text:number>
                  <text:p text:style-name="al">Het dagelijks bestuur is belast met de zorg en het toezicht op de bewaring en het beheer van de archiefbescheiden, overeenkomstig de in het eerste lid bedoelde regeling.</text:p>
                </text:list-item>
                <text:list-item text:style-override="id1-3-2-2-10-2-4">
                  <text:number>3.</text:number>
                  <text:p text:style-name="al">Voor de bewaring van de op grond van artikel 12 van de Archiefwet over te brengen archiefbescheiden wijst het dagelijks bestuur een archiefbewaarplaats aan.</text:p>
                </text:list-item>
              </text:list>
            </text:section>
            <text:section text:name="artikel_id1-3-2-2-10-3" text:style-name="artikel">
              <text:p text:style-name="artikel_kop_titel"><text:span text:style-name="artikel_kop_label">Artikel</text:span> <text:span text:style-name="artikel_kop_nr">27:</text:span> Informatieveiligheid</text:p>
              <text:list text:style-name="id1-3-2-2-10-3-2">
                <text:list-item text:style-override="id1-3-2-2-10-3-2">
                  <text:number>1.</text:number>
                  <text:p text:style-name="al">Het dagelijks bestuur is verantwoordelijk voor de informatiebeveiliging en gegevensbescherming van de informatie die zij onder zich heeft.</text:p>
                </text:list-item>
                <text:list-item text:style-override="id1-3-2-2-10-3-3">
                  <text:number>2.</text:number>
                  <text:p text:style-name="al">Bij de informatieveiligheid en gegevensbescherming gelden dezelfde eisen als waaraan de deelnemende gemeenten moeten voldoen.</text:p>
                </text:list-item>
              </text:list>
            </text:section>
            <text:section text:name="artikel_id1-3-2-2-10-4" text:style-name="artikel">
              <text:p text:style-name="artikel_kop_titel"><text:span text:style-name="artikel_kop_label">Artikel</text:span> <text:span text:style-name="artikel_kop_nr">28:</text:span> Participatie, </text:p>
              <text:list text:style-name="id1-3-2-2-10-4-2">
                <text:list-item text:style-override="id1-3-2-2-10-4-2">
                  <text:number>1.</text:number>
                  <text:p text:style-name="al">Het algemeen bestuur en het dagelijks bestuur kan ingezetenen en belanghebbenden betrekken bij de voorbereiding, uitvoering en/of evaluatie van haar beleid. </text:p>
                </text:list-item>
                <text:list-item text:style-override="id1-3-2-2-10-4-3">
                  <text:number>2.</text:number>
                  <text:p text:style-name="al">Ingezetenen en belanghebbenden worden niet betrokken:</text:p>
                  <text:list text:style-name="id1-3-2-2-10-4-3-3">
                    <text:list-item text:style-override="id1-3-2-2-10-4-3-3-1">
                      <text:number>a.</text:number>
                      <text:p text:style-name="al">ondergeschikte herzieningen van een eerder vastgesteld beleidsvoornemen;</text:p>
                    </text:list-item>
                    <text:list-item text:style-override="id1-3-2-2-10-4-3-3-2">
                      <text:number>b.</text:number>
                      <text:p text:style-name="al">indien inspraak bij of krachtens wettelijk voorschrift is uitgesloten;</text:p>
                    </text:list-item>
                    <text:list-item text:style-override="id1-3-2-2-10-4-3-3-3">
                      <text:number>c.</text:number>
                      <text:p text:style-name="al">indien sprake is van uitvoering van hogere regelgeving waarbij het bestuursorgaan geen of nauwelijks beleidsvrijheid heeft;</text:p>
                    </text:list-item>
                    <text:list-item text:style-override="id1-3-2-2-10-4-3-3-4">
                      <text:number>d.</text:number>
                      <text:p text:style-name="al">inzake de tarieven voor gemeentelijke dienstverlening en belastingen bedoeld in hoofdstuk XV van de Gemeentewet;</text:p>
                    </text:list-item>
                    <text:list-item text:style-override="id1-3-2-2-10-4-3-3-5">
                      <text:number>e.</text:number>
                      <text:p text:style-name="al">indien de uitvoering van een beleidsvoornemen dermate spoedeisend is dat inspraak niet kan worden afgewacht;</text:p>
                    </text:list-item>
                    <text:list-item text:style-override="id1-3-2-2-10-4-3-3-6">
                      <text:number>f.</text:number>
                      <text:p text:style-name="al">indien het belang van inspraak niet opweegt tegen het belang van de verantwoordelijkheid van het bestuursorgaan voor kwetsbare groepen in de samenleving.</text:p>
                    </text:list-item>
                  </text:list>
                </text:list-item>
                <text:list-item text:style-override="id1-3-2-2-10-4-4">
                  <text:number>3.</text:number>
                  <text:p text:style-name="al">Op inspraak is de procedure van afdeling 3.4 van de Algemene wet bestuursrecht van toepassing, tenzij het bestuursorgaan een andere inspraakprocedure vaststelt.</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GESCHILLEN EN OPHEFFING</text:p>
            <text:section text:name="artikel_id1-3-2-2-11-2" text:style-name="artikel">
              <text:p text:style-name="artikel_kop_titel"><text:span text:style-name="artikel_kop_label">Artikel</text:span> <text:span text:style-name="artikel_kop_nr">29:</text:span> Toetreding en uittreding </text:p>
              <text:list text:style-name="id1-3-2-2-11-2-2">
                <text:list-item text:style-override="id1-3-2-2-11-2-2">
                  <text:number>1.</text:number>
                  <text:p text:style-name="al">Toe- en uittreding van gemeenten tot deze gemeenschappelijke regeling is slechts mogelijk na wijziging van de indeling van de gemeenten in regio’s als bedoeld in artikel 8 van de Wet veiligheidsregio’s, zoals opgenomen in artikel 14 lid 1 WPG.</text:p>
                </text:list-item>
                <text:list-item text:style-override="id1-3-2-2-11-2-3">
                  <text:number>2.</text:number>
                  <text:p text:style-name="al">Het algemeen bestuur regelt de gevolgen van de toetreding of de uittreding en kan hieraan voorwaarden verbinden.</text:p>
                </text:list-item>
              </text:list>
            </text:section>
            <text:section text:name="artikel_id1-3-2-2-11-3" text:style-name="artikel">
              <text:p text:style-name="artikel_kop_titel"><text:span text:style-name="artikel_kop_label">Artikel</text:span> <text:span text:style-name="artikel_kop_nr">30:</text:span> Procedure voor vaststelling uittredingsplan</text:p>
              <text:list text:style-name="id1-3-2-2-11-3-2">
                <text:list-item text:style-override="id1-3-2-2-11-3-2">
                  <text:number>1.</text:number>
                  <text:p text:style-name="al">Het uittredingsplan bepaalt de berekening van de financiële gevolgen van de uittreding.</text:p>
                </text:list-item>
                <text:list-item text:style-override="id1-3-2-2-11-3-3">
                  <text:number>2.</text:number>
                  <text:p text:style-name="al">Het uittredingsplan bevat een voorlopige berekening van de financiële gevolgen van de uittreding te betalen door de uittredende deelnemer, hierna te noemen de voorlopige uittreedsom.</text:p>
                </text:list-item>
                <text:list-item text:style-override="id1-3-2-2-11-3-4">
                  <text:number>3.</text:number>
                  <text:p text:style-name="al">Met het oog op het bepalen van de inhoud van het uittredingsplan kan het Algemeen Bestuur een onafhankelijke externe deskundige aanwijzen die in opdracht van het Algemeen Bestuur het concept-uittredingsplan voorbereidt. De kosten voor het inschakelen van een onafhankelijke externe deskundige komen voor rekening van de uittredende deelnemer.</text:p>
                </text:list-item>
                <text:list-item text:style-override="id1-3-2-2-11-3-5">
                  <text:number>4.</text:number>
                  <text:p text:style-name="al">Het Algemeen Bestuur wijst de onafhankelijke externe deskundige aan op basis van een gezamenlijke voordracht van de uittredende deelnemer en het Dagelijks Bestuur. Indien geen overeenstemming kan worden bereikt over een gezamenlijke voordracht, wijst het Algemeen Bestuur de onafhankelijke externe deskundige aan op basis van een bindende voordracht van een selectiecommissie bestaande uit drie leden van het bestuur, waaronder in ieder geval een vertegenwoordiger van het bestuur van de uittredende deelnemer.</text:p>
                </text:list-item>
                <text:list-item text:style-override="id1-3-2-2-11-3-6">
                  <text:number>5.</text:number>
                  <text:p text:style-name="al">Ten minste twaalf maanden voorafgaand aan het moment van uittreding stelt het bestuur het uittredingsplan en de voorlopige uittreedsom vast. Het bestuur baseert de berekening van de voorlopige uittreedsom op de systematiek als bedoeld in artikel 31 gelet op de vastgestelde jaarrekening van het meest recent verstreken begrotingsjaar.</text:p>
                </text:list-item>
                <text:list-item text:style-override="id1-3-2-2-11-3-7">
                  <text:number>6.</text:number>
                  <text:p text:style-name="al">Uiterlijk zes maanden na het moment van uittreding stelt het bestuur de definitieve uittreedsom vast. Het bestuur baseert de berekening van de definitieve uittreedsom op de systematiek als bedoeld in artikel 31 en vastgestelde jaarrekening van het meest recent verstreken begrotingsjaar.</text:p>
                </text:list-item>
                <text:list-item text:style-override="id1-3-2-2-11-3-8">
                  <text:number>7.</text:number>
                  <text:p text:style-name="al">Bij de berekening van de kosten voor uittreding zoals bedoeld in het zesde lid wordt een risico-opslag van 10% op de uittreedsom toegepast om eventueel onvoorziene toekomstige kosten gerelateerd aan de uittreding te ondervangen. Deze opslag vrijwaart de uittreden de deelnemer van alle toekomstige onvoorzienbare kosten.</text:p>
                </text:list-item>
                <text:list-item text:style-override="id1-3-2-2-11-3-9">
                  <text:number>8.</text:number>
                  <text:p text:style-name="al">Bij de voorbereiding van het concept uittredingsplan biedt het bestuur de uittredende deelnemer de keuze tussen een betaling van de uittreedsom in een aantal termijnen of voor betaling van de uittreedsom in een keer. In het uittredingsplan bepaalt het bestuur conform de voorkeur van de uittredende deelnemer of de uittredende deelnemer de uit-treedsom in een daarbij te bepalen aantal termijnen (maximaal 5 jaartermijnen) of in één keer dient te betalen. </text:p>
                </text:list-item>
              </text:list>
            </text:section>
            <text:section text:name="artikel_id1-3-2-2-11-4" text:style-name="artikel">
              <text:p text:style-name="artikel_kop_titel"><text:span text:style-name="artikel_kop_label">Artikel</text:span> <text:span text:style-name="artikel_kop_nr">31:</text:span> Te vergoeden kosten, de uittreedsom</text:p>
              <text:list text:style-name="id1-3-2-2-11-4-2">
                <text:list-item text:style-override="id1-3-2-2-11-4-2">
                  <text:number>1.</text:number>
                  <text:p text:style-name="al">De voorlopige respectievelijk de definitieve uittreedsom bestaat uitsluitend uit een vergoeding ter compensatie van frictiekosten en desintegratiekosten, onder aftrek van eventuele baten, waaronder ook een reëel aandeel in het vermogen van de vennootschappen, bedoeld in artikel 5, tweede lid.</text:p>
                </text:list-item>
                <text:list-item text:style-override="id1-3-2-2-11-4-3">
                  <text:number>2.</text:number>
                  <text:p text:style-name="al">Onder frictiekosten worden verstaan alle incidentele kosten te maken door het openbaar lichaam die het directe gevolg van de beslissing tot uittreding van een deelnemer zijn.</text:p>
                </text:list-item>
                <text:list-item text:style-override="id1-3-2-2-11-4-4">
                  <text:number>3.</text:number>
                  <text:p text:style-name="al">Onder desintegratiekosten worden verstaan alle kosten direct dan wel toekomstig te maken dan wel te dragen door de Gemeentelijke Gezondheidsdienst Zeeland, die samenhangen met de afbouw van structurele en incidentele overcapaciteit in personele en materiële sfeer en andere structurele en incidentele verplichtingen, de afbouw van risico’s daarbij inbegrepen, ontstaan als direct gevolg van de uittreding.</text:p>
                </text:list-item>
                <text:list-item text:style-override="id1-3-2-2-11-4-5">
                  <text:number>4.</text:number>
                  <text:p text:style-name="al">Het Algemeen Bestuur brengt alle frictiekosten en desintegratiekosten, onder aftrek van eventuele baten, in rekening bij de uittredende deelnemer. De uittredende deelnemer is verplicht tot betaling van de definitieve uittreedsom, binnen drie maanden nadat het bestuur de definitieve uittreedsom, als bedoeld in artikel 30, zesde lid, heeft vastgesteld, tenzij in het uittredingsplan overeenkomstig artikel 30, achtste lid, anders is vastgelegd.</text:p>
                </text:list-item>
                <text:list-item text:style-override="id1-3-2-2-11-4-6">
                  <text:number>5.</text:number>
                  <text:p text:style-name="al">Kosten die de uittredende deelnemer maakt ter voorbereiding op of als gevolg van de beslissing tot uittreding komen voor rekening van de deelnemer.</text:p>
                </text:list-item>
                <text:list-item text:style-override="id1-3-2-2-11-4-7">
                  <text:number>6.</text:number>
                  <text:p text:style-name="al">De raming en berekening van de kosten voor uittreding worden gebaseerd op de feiten en omstandigheden die bekend waren op het moment van de daadwerkelijke uittreding, bedoeld in artikel 30, vijfde lid.</text:p>
                </text:list-item>
                <text:list-item text:style-override="id1-3-2-2-11-4-8">
                  <text:number>7.</text:number>
                  <text:p text:style-name="al">Indien de kosten van de inzet van een externe deskundige als bedoeld in artikel 29B en relatie tot de verwachtte uittredesom daartoe aanleiding geeft, kan het Algemeen Bestuur in overleg met deelnemer besluiten om in afwijking van het bepaalde in de voorgaande leden de uittreedsom te bepalen op de eigen bijdrage, zoals deze is vastgesteld in de jaarrekening van het jaar van uittreding, waarbij die bijdrage ieder jaar met 20% afneemt als volgt 1e jaar 100%, 2e jaar 80%, 3e jaar 60%, 4e jaar 40% en 5e jaar 20%.</text:p>
                </text:list-item>
                <text:list-item text:style-override="id1-3-2-2-11-4-9">
                  <text:number>8.</text:number>
                  <text:p text:style-name="al">Het openbaar lichaam is gehouden redelijkerwijs al het mogelijke te doen om de uittredingskosten zo laag mogelijk te houden. Het voorgaande hoeft niet te leiden tot wijziging van overeenkomsten met en verplichtingen jegens derden die zijn aangegaan respectievelijk bepaald voorafgaand aan het tijdstip van ontvangst door het bestuur van het besluit tot uittreding van de deelnemer. </text:p>
                </text:list-item>
              </text:list>
            </text:section>
            <text:section text:name="artikel_id1-3-2-2-11-5" text:style-name="artikel">
              <text:p text:style-name="artikel_kop_titel"><text:span text:style-name="artikel_kop_label">Artikel</text:span> <text:span text:style-name="artikel_kop_nr">32:</text:span> Verplichtingen uittreder</text:p>
              <text:list text:style-name="id1-3-2-2-11-5-2">
                <text:list-item text:style-override="id1-3-2-2-11-5-2">
                  <text:number>1.</text:number>
                  <text:p text:style-name="al">De uittredende partij is gehouden zich in te spannen om de formatie van de Gemeentelijke Gezondheidsdienst Zeeland, die als gevolg van de uittreding boventallig is geworden met behoud van arbeidsvoorwaarden in dienst te nemen of anderszins in stand te doen houden. De waarde van de formatie die de uittredende partij overneemt van het openbaar lichaam wordt gekapitaliseerd en in mindering gebracht op de uittreedsom.</text:p>
                </text:list-item>
                <text:list-item text:style-override="id1-3-2-2-11-5-3">
                  <text:number>2.</text:number>
                  <text:p text:style-name="al">Het eerste lid is van overeenkomstige toepassing op alle andere verplichtingen van het openbaar lichaam die als gevolg van de uittreding overtollig zijn geworden dan wel verminderd of beëindigd dienen te worden.</text:p>
                </text:list-item>
              </text:list>
            </text:section>
            <text:section text:name="artikel_id1-3-2-2-11-6" text:style-name="artikel">
              <text:p text:style-name="artikel_kop_titel"><text:span text:style-name="artikel_kop_label">Artikel</text:span> <text:span text:style-name="artikel_kop_nr">33:</text:span> Wijziging </text:p>
              <text:list text:style-name="id1-3-2-2-11-6-2">
                <text:list-item text:style-override="id1-3-2-2-11-6-2">
                  <text:number>1.</text:number>
                  <text:p text:style-name="al">De regeling wordt gewijzigd, indien de colleges van twee derde van de deelnemende gemeenten daartoe eensluidend besluiten. </text:p>
                </text:list-item>
                <text:list-item text:style-override="id1-3-2-2-11-6-3">
                  <text:number>2.</text:number>
                  <text:p text:style-name="al">Voorstellen tot wijziging van de regeling kunnen worden gedaan door het algemeen bestuur, het dagelijks bestuur of één of meer van de deelnemers.</text:p>
                </text:list-item>
                <text:list-item text:style-override="id1-3-2-2-11-6-4">
                  <text:number>3.</text:number>
                  <text:p text:style-name="al">Voorstellen uitgaande van één of meer deelnemende gemeenten worden toegezonden aan het algemeen bestuur, dat het voorstel met zijn beschouwingen ter zake binnen acht weken aan de raden van de deelnemende gemeenten doet toekomen, waarna deze deelnemende gemeenten en het algemeen bestuur verder handelen conform het bepaalde in het vorige lid van dit artikel.</text:p>
                </text:list-item>
              </text:list>
            </text:section>
            <text:section text:name="artikel_id1-3-2-2-11-7" text:style-name="artikel">
              <text:p text:style-name="artikel_kop_titel"><text:span text:style-name="artikel_kop_label">Artikel</text:span> <text:span text:style-name="artikel_kop_nr">34:</text:span> Geschillen</text:p>
              <text:list text:style-name="id1-3-2-2-11-7-2">
                <text:list-item text:style-override="id1-3-2-2-11-7-2">
                  <text:number>1.</text:number>
                  <text:p text:style-name="al">Voordat over een geschil als bedoeld in artikel 28 Wgr de beslissing van Gedeputeerde Staten wordt ingeroepen, legt het algemeen bestuur het geschil voor aan een geschillencommissie.</text:p>
                </text:list-item>
                <text:list-item text:style-override="id1-3-2-2-11-7-3">
                  <text:number>2.</text:number>
                  <text:p text:style-name="al">De geschillencommissie bestaat uit drie leden. Een lid wordt aangewezen door het algemeen bestuur en een lid wordt aangewezen door de betrokken gemeente(n). Deze twee leden wijzen gezamenlijk een derde lid aan dat tevens als voorzitter van de commissie optreedt.</text:p>
                </text:list-item>
                <text:list-item text:style-override="id1-3-2-2-11-7-4">
                  <text:number>3.</text:number>
                  <text:p text:style-name="al">De geschillencommissie hoort de bij het geschil betrokken besturen.</text:p>
                </text:list-item>
                <text:list-item text:style-override="id1-3-2-2-11-7-5">
                  <text:number>4.</text:number>
                  <text:p text:style-name="al">De geschillencommissie brengt advies uit over de mogelijkheden partijen tot overeenstemming te brengen.</text:p>
                </text:list-item>
                <text:list-item text:style-override="id1-3-2-2-11-7-6">
                  <text:number>5.</text:number>
                  <text:p text:style-name="al">Indien het advies van de commissie niet leidt tot oplossing van het gerezen geschil wordt bij het verzoek om een beslissing van Gedeputeerde Staten een afschrift van het advies van de commissie gevoegd.</text:p>
                </text:list-item>
              </text:list>
            </text:section>
            <text:section text:name="artikel_id1-3-2-2-11-8" text:style-name="artikel">
              <text:p text:style-name="artikel_kop_titel"><text:span text:style-name="artikel_kop_label">Artikel</text:span> <text:span text:style-name="artikel_kop_nr">35:</text:span> Ontbinding en liquidatie</text:p>
              <text:list text:style-name="id1-3-2-2-11-8-2">
                <text:list-item text:style-override="id1-3-2-2-11-8-2">
                  <text:number>1.</text:number>
                  <text:p text:style-name="al">De gemeenschappelijke regeling kan slechts worden opgeheven voor zover dit op grond van artikel 14 van de WPG mogelijk is. Opheffing geschiedt in dat geval bij daartoe strekkende besluiten van tenminste twee derde van de colleges van de deelnemende gemeenten</text:p>
                </text:list-item>
                <text:list-item text:style-override="id1-3-2-2-11-8-3">
                  <text:number>2.</text:number>
                  <text:p text:style-name="al">Ingeval van een besluit tot ontbinding van de gemeenschappelijke regeling, als bedoeld in het vorige lid, stelt het algemeen bestuur daarvoor een liquidatieplan op ter vereffening van het vermogen van de regeling. Een zodanig besluit wordt met een twee derde meerderheid genomen, gehoord de raden van de deelnemende gemeenten.</text:p>
                </text:list-item>
                <text:list-item text:style-override="id1-3-2-2-11-8-4">
                  <text:number>3.</text:number>
                  <text:p text:style-name="al">Het liquidatieplan voorziet in de verplichtingen van de gemeenten en de financiële gevolgen van de ontbinding de regeling. </text:p>
                </text:list-item>
                <text:list-item text:style-override="id1-3-2-2-11-8-5">
                  <text:number>4.</text:number>
                  <text:p text:style-name="al">Het liquidatieplan voorziet in de gevolgen die de ontbinding heeft voor het personeel. </text:p>
                </text:list-item>
                <text:list-item text:style-override="id1-3-2-2-11-8-6">
                  <text:number>5.</text:number>
                  <text:p text:style-name="al">Het dagelijks bestuur is belast met de uitvoering van de liquidatie.</text:p>
                </text:list-item>
                <text:list-item text:style-override="id1-3-2-2-11-8-7">
                  <text:number>6.</text:number>
                  <text:p text:style-name="al">Het besluit tot ontbinding of tot wijziging van deze regeling wordt direct gezonden aan de gemeenten </text:p>
                </text:list-item>
                <text:list-item text:style-override="id1-3-2-2-11-8-8">
                  <text:number>7.</text:number>
                  <text:p text:style-name="al">De organen van de gemeenschappelijke regeling blijven ook na het tijdstip van ontbinding in functie, totdat de vereffening is voltooid.</text:p>
                </text:list-item>
                <text:list-item text:style-override="id1-3-2-2-11-8-9">
                  <text:number>8.</text:number>
                  <text:p text:style-name="al">Gedurende de vereffening wordt de aanduiding van de regeling aangevuld met de afkorting van ‘in liquidatie’, zodat het opschrift komt te luiden: <text:span text:style-name="nadrukcur">“(Gemeentelijke Gezondheidsdienst Zeeland i.l.)”</text:span></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36:</text:span> Overgangsbepaling</text:p>
              <text:p text:style-name="al">Het algemeen bestuur, het dagelijks bestuur en de voorzitter van het openbaar lichaam blijven hun functies vervullen tot de zittingsperiode van de gemeenteraden is beëindigd en in hun opvolging is voorzien.</text:p>
            </text:section>
            <text:section text:name="artikel_id1-3-2-2-12-3" text:style-name="artikel">
              <text:p text:style-name="artikel_kop_titel"><text:span text:style-name="artikel_kop_label">Artikel</text:span> <text:span text:style-name="artikel_kop_nr">37:</text:span> Inwerkingtreding </text:p>
              <text:list text:style-name="id1-3-2-2-12-3-2">
                <text:list-item text:style-override="id1-3-2-2-12-3-2">
                  <text:number>1.</text:number>
                  <text:p text:style-name="al">Het college van de gemeente van vestiging zorgt namens alle deelnemende gemeenten voor bekendmaking in haar gemeenteblad.</text:p>
                </text:list-item>
                <text:list-item text:style-override="id1-3-2-2-12-3-3">
                  <text:number>2.</text:number>
                  <text:p text:style-name="al">Deze regeling is getroffen voor onbepaalde tijd.</text:p>
                </text:list-item>
              </text:list>
            </text:section>
            <text:section text:name="artikel_id1-3-2-2-12-4" text:style-name="artikel">
              <text:p text:style-name="artikel_kop_titel"><text:span text:style-name="artikel_kop_label">Artikel</text:span> <text:span text:style-name="artikel_kop_nr">38:</text:span> Evaluatie</text:p>
              <text:p text:style-name="al">De regeling wordt elke 4 jaar geëvalueerd. De evaluatie heeft vooral betrekking op de vraag of de samenwerking de doelen die zij zich heeft gesteld ook heeft bereikt tegen de kosten die hiervoor waren uitgetrokken. Daarnaast dient ook gekeken te worden naar de uitvoering van de specifieke taken. De manier waarop de samenwerking heeft gefunctioneerd, is eveneens onderdeel van de evaluatie. </text:p>
            </text:section>
            <text:section text:name="artikel_id1-3-2-2-12-5" text:style-name="artikel">
              <text:p text:style-name="artikel_kop_titel"><text:span text:style-name="artikel_kop_label">Artikel</text:span> <text:span text:style-name="artikel_kop_nr">39:</text:span> Titel</text:p>
              <text:p text:style-name="al">De regeling kan worden aangehaald als “De gemeenschappelijke regeling Gemeenschappelijke Gezondheidsdienst Zeeland 2025”.</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text:span></text:p>
            <text:p><text:span text:style-name="functie">gemeente d.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839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9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9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Gemeente/DC.creator">Goes</meta:user-defined>
    <meta:user-defined meta:name="OVERHEID.Informatietype/DC.type">officiële publicatie</meta:user-defined>
    <meta:user-defined meta:name="OVERHEIDop.Rubriek/DC.type">gemeenschappelijke regeling</meta:user-defined>
    <meta:user-defined meta:name="OVERHEID.Gemeente/OVERHEID.authority">Goes</meta:user-defined>
    <meta:user-defined meta:name="OVERHEID.Gemeente/DCTERMS.publisher">Goes</meta:user-defined>
    <meta:user-defined meta:name="OVERHEID.TaxonomieBeleidsagendaDecentraal/OVERHEID.category">Bestuur | Organisatie en beleid</meta:user-defined>
    <meta:user-defined meta:name="DC.source">Wet gemeenschappelijke regelingen]|[1.0:c:BWBR0003740&amp;g=2025-02-12</meta:user-defined>
    <meta:user-defined meta:name="DC.source">Gemeentewet]|[1.0:c:BWBR0005416&amp;g=2025-02-12</meta:user-defined>
    <meta:user-defined meta:name="DC.source">Wet publieke gezondheid]|[1.0:c:BWBR0024705&amp;g=2025-07-05</meta:user-defined>
    <meta:user-defined meta:name="DC.source">Wet veiligheidsregio’s]|[1.0:c:BWBR0027466&amp;g=2025-07-01</meta:user-defined>
    <meta:user-defined meta:name="DC.source">Wet op de lijkbezorging]|[1.0:c:BWBR0005009&amp;g=2025-07-01</meta:user-defined>
    <meta:user-defined meta:name="DC.source">Wet kinderopvang]|[1.0:c:BWBR0017017&amp;g=2024-12-11</meta:user-defined>
    <meta:user-defined meta:name="DC.source">Jeugdwet]|[1.0:c:BWBR0034925&amp;g=2025-01-01</meta:user-defined>
    <meta:user-defined meta:name="DC.source">Wet maatschappelijke ondersteuning 2015]|[1.0:c:BWBR0035362&amp;g=2025-07-01</meta:user-defined>
    <meta:user-defined meta:name="DCTERMS.alternative">De gemeenschappelijke regeling Gemeenschappelijke Gezondheidsdienst Zeelan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Gemeenschappelijke Gezondheidsdienst Zeeland 2025</meta:user-defined>
    <meta:user-defined meta:name="DCTERMS.W3CDTF/DCTERMS.available">2025-10-30</meta:user-defined>
    <meta:user-defined meta:name="DCTERMS.W3CDTF/OVERHEIDop.jaargang">2025</meta:user-defined>
    <meta:user-defined meta:name="OVERHEIDop.publicationIssue">468397</meta:user-defined>
    <meta:user-defined meta:name="OVERHEIDop.betreftRegeling">CVDR746070_1</meta:user-defined>
    <meta:user-defined meta:name="OVERHEIDop.GmbID/DC.identifier">gmb-2025-468397</meta:user-defined>
    <meta:user-defined meta:name="xs:date/OVERHEIDop.startdatum">2025-10-31</meta:user-defined>
    <meta:user-defined meta:name="OVERHEIDop.versieInformatie"/>
  </office:meta>
</office:document-meta>
</file>