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roerende zaken op de openbare weg op locatie Lindelaan 106a, 1231C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oktober 2025 een aanvraag omgevingsvergunning verleend voor het plaatsen van roerende zaken op de openbare weg op locatie Lindelaan 106a, 1231CN Loosdrecht met zaaknummer Z2025-00001221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83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1</meta:user-defined>
    <meta:user-defined meta:name="DCTERMS.abstract">Betreft: Beschikking op aanvraag op locatie Lindelaan 106a, 1231CN Loosdrecht. Startdatum:20 oktober 2025 datum besluit: 27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roerende zaken op de openbare weg op locatie Lindelaan 106a, 1231CN Loosdrec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87</meta:user-defined>
    <meta:user-defined meta:name="OVERHEIDop.GmbID/DC.identifier">gmb-2025-468387</meta:user-defined>
    <meta:user-defined meta:name="OVERHEIDop.versieInformatie"/>
  </office:meta>
</office:document-meta>
</file>