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aat mee op de informatiemarkt buiten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dinsdag 4 november 2025 wordt er een informatiemarkt over het buitengebied georganiseerd in het Kulturhus Holten. U bent van harte welkom tussen 16.00 en 20.30 uur. Tijdens deze middag en avond hoort u meer over de nieuwste ontwikkelingen in het buitengebied en kunt u in gesprek met andere betrokkenen.</text:p>
            <text:p text:style-name="al"/>
            <text:p text:style-name="al">
            <text:span text:style-name="nadrukvet">Iedereen met interesse voor het buitengebied is welkom</text:span>
          </text:p>
            <text:p text:style-name="al">De informatiemarkt is bedoeld voor agrariërs, bewoners en andere betrokkenen die mee willen denken over de toekomst van het platteland.</text:p>
            <text:p text:style-name="al"/>
            <text:p text:style-name="al">
            <text:span text:style-name="nadrukvet">Informatie voor agrariërs</text:span>
          </text:p>
            <text:p text:style-name="al">Bent u agrariër? Dan vindt u op de markt informatie over onder andere de Rood-voor-roodregeling, asbestverwijdering, kavelruil, energieopslag en agrarische coaching. Ook kunt u kennismaken met de Twentse Bouwboeren en De Land Bouwers voor duurzame en vernieuwende ideeën.</text:p>
            <text:p text:style-name="al"/>
            <text:p text:style-name="al">
            <text:span text:style-name="nadrukvet">Informatie voor bewoners van het buitengebied</text:span>
          </text:p>
            <text:p text:style-name="al">Woont u in het buitengebied zonder agrarisch bedrijf? Ook dan is de markt interessant. U kunt in gesprek met experts over regelingen waar u gebruik van kunt maken of meer leren over duurzaam beheer van uw erf en omgeving.</text:p>
            <text:p text:style-name="al"/>
            <text:p text:style-name="al">
            <text:span text:style-name="nadrukvet">Praat mee over de toekomst van het platteland</text:span>
          </text:p>
            <text:p text:style-name="al">We horen graag uw ideeën over de toekomst van het buitengebied. Samen zorgen we voor een leefbaar platteland.</text:p>
            <text:p text:style-name="al"/>
            <text:p text:style-name="al">
            <text:span text:style-name="nadrukvet">Vragen en meer informatie</text:span>
          </text:p>
            <text:p text:style-name="al">Heeft u vragen? Dan kunt u <text:a xlink:href="https://www.rijssen-holten.nl/actueel/informatiemarkt-buitengebied/j.vanegteren@rijssen-holten.nl" xlink:type="simple">mailen naar gebiedscoördinator Joke van Egteren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83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4/25</meta:user-defined>
    <dc:language>nl</dc:language>
    <meta:user-defined meta:name="OVERHEIDop.locatietype/OVERHEIDop.gebiedsmarkering">Gemeente</meta:user-defined>
    <meta:user-defined meta:name="DC.title">Praat mee op de informatiemarkt buitengebie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84</meta:user-defined>
    <meta:user-defined meta:name="OVERHEIDop.GmbID/DC.identifier">gmb-2025-468384</meta:user-defined>
    <meta:user-defined meta:name="OVERHEIDop.versieInformatie"/>
  </office:meta>
</office:document-meta>
</file>