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3 oktober tot en met 1 december 2025 aan Gijsbrecht van Aemstelstraat 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97320, Gijsbrecht van Aemstelstraat 4, het plaatsen van een afvalcontainer van 23 oktober t/m 1 december 2025. (ontvangen 23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6838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8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8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97320</meta:user-defined>
    <dc:language>nl</dc:language>
    <meta:user-defined meta:name="OVERHEIDop.locatietype/OVERHEIDop.gebiedsmarkering">Adres</meta:user-defined>
    <meta:user-defined meta:name="DC.title">Aanvraag vergunning voor het plaatsen van een afvalcontainer van 23 oktober tot en met 1 december 2025 aan Gijsbrecht van Aemstelstraat 4 te Ouderkerk aan de Amst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381</meta:user-defined>
    <meta:user-defined meta:name="OVERHEIDop.GmbID/DC.identifier">gmb-2025-468381</meta:user-defined>
    <meta:user-defined meta:name="OVERHEIDop.versieInformatie"/>
  </office:meta>
</office:document-meta>
</file>