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en Finish Wesselopark te Kloetinge - Besluit op aanvraag Evenementenvergunning voor wandel en ATB tourtocht op 10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oktober 2025 een Evenementenvergunning heeft verleend voor wandel en ATB tourtocht op 10 januari 2026 op de locatie start en Finish Wesselopark te Kloetinge. Het besluit is geregistreerd onder nummer Z2025-00002655 / B2025-00000871.</text:p>
            <text:p text:style-name="common-al">
            <text:span text:style-name="nadrukvet">Procedure</text:span>
          </text:p>
            <text:p text:style-name="last-al">Tegen een verleende vergunning kunnen belanghebbenden tot en met 8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3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55</meta:user-defined>
    <meta:user-defined meta:name="DCTERMS.abstract">start en Finish Wesselopark te Kloetinge - Besluit op aanvraag Evenementenvergunning voor wandel en ATB tourtocht op 10 januari 2026</meta:user-defined>
    <dc:language>nl</dc:language>
    <meta:user-defined meta:name="OVERHEIDop.locatietype/OVERHEIDop.gebiedsmarkering">Punt</meta:user-defined>
    <meta:user-defined meta:name="DC.title">start en Finish Wesselopark te Kloetinge - Besluit op aanvraag Evenementenvergunning voor wandel en ATB tourtocht op 10 januari 2026</meta:user-defined>
    <meta:user-defined meta:name="DCTERMS.W3CDTF/DCTERMS.available">2025-10-29</meta:user-defined>
    <meta:user-defined meta:name="DCTERMS.W3CDTF/OVERHEIDop.jaargang">2025</meta:user-defined>
    <meta:user-defined meta:name="OVERHEIDop.publicationIssue">468380</meta:user-defined>
    <meta:user-defined meta:name="OVERHEIDop.GmbID/DC.identifier">gmb-2025-468380</meta:user-defined>
    <meta:user-defined meta:name="OVERHEIDop.versieInformatie"/>
  </office:meta>
</office:document-meta>
</file>