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gunning klein evenement voor een “Fietstocht” aan Kerklaan 16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14086, Kerklaan 16, het aanvragen van een vergunning klein evenement voor een “Fietstocht” (ontvangen 18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683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3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14086</meta:user-defined>
    <dc:language>nl</dc:language>
    <meta:user-defined meta:name="OVERHEIDop.locatietype/OVERHEIDop.gebiedsmarkering">Adres</meta:user-defined>
    <meta:user-defined meta:name="DC.title">Aanvraag vergunning voor een vergunning klein evenement voor een “Fietstocht” aan Kerklaan 16 te De Kwak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838</meta:user-defined>
    <meta:user-defined meta:name="OVERHEIDop.GmbID/DC.identifier">gmb-2025-46838</meta:user-defined>
    <meta:user-defined meta:name="OVERHEIDop.versieInformatie"/>
  </office:meta>
</office:document-meta>
</file>