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bladkorven alleen voor bladafv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bruik bladkorven alleen voor bladafval De bladkorven in onze gemeente zijn alleen bedoeld voor bladafval. Dit blad wordt later hergebruikt als compost in de plantenbakken. </text:p>
            <text:p text:style-name="al"/>
            <text:p text:style-name="al">
            <text:span text:style-name="nadrukvet">Geen ander tuinafval </text:span>
          </text:p>
            <text:p text:style-name="al">Gooi geen snoeiafval, takken, struiken of wortels in de korf. Dat verstoort het compostproces. Wat te doen met ander afval? Ander tuinafval kunt u kwijt in de groene container of bij de gemeentewerf. </text:p>
            <text:p text:style-name="al"/>
            <text:p text:style-name="al">
            <text:span text:style-name="nadrukvet">Let op </text:span>
          </text:p>
            <text:p text:style-name="al">Wanneer er toch tuinafval in een korf wordt aan getroffen, wordt de korf verwijderd. Volle of kapotte bladkorven kunt u doorgeven aan de gemeente via het meldformulier openbare ruimte. </text:p>
            <text:p text:style-name="al">Kijk voor locaties op www.rijssen-holten.nl/bladkorv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837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4/25</meta:user-defined>
    <dc:language>nl</dc:language>
    <meta:user-defined meta:name="OVERHEIDop.locatietype/OVERHEIDop.gebiedsmarkering">Gemeente</meta:user-defined>
    <meta:user-defined meta:name="DC.title">Gebruik bladkorven alleen voor bladafva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79</meta:user-defined>
    <meta:user-defined meta:name="OVERHEIDop.GmbID/DC.identifier">gmb-2025-468379</meta:user-defined>
    <meta:user-defined meta:name="OVERHEIDop.versieInformatie"/>
  </office:meta>
</office:document-meta>
</file>