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 Opfriscursus 50+, op 14 november 2025 op de Oude Kerkstraat 18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5 heeft de gemeente een melding ontvangen voor activiteiten waarvoor geen vergunningplicht geldt.</text:p>
            <text:p text:style-name="common-al">De melding betreft locatie Oude Kerkstraat 18 te Veldhoven, en is geregistreerd onder zaaknummer <text:span text:style-name="nadrukvet">VHZ2025-01746</text:span> met omschrijving "organiseren van een Opfriscursus 50+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837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7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7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746</meta:user-defined>
    <meta:user-defined meta:name="DCTERMS.abstract">organiseren van een Opfriscursus 50+ op 14 november 2025</meta:user-defined>
    <dc:language>nl</dc:language>
    <meta:user-defined meta:name="OVERHEIDop.locatietype/OVERHEIDop.gebiedsmarkering">Punt</meta:user-defined>
    <meta:user-defined meta:name="DC.title">Ontvangen melding evenement Opfriscursus 50+, op 14 november 2025 op de Oude Kerkstraat 18 te Veldhov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76</meta:user-defined>
    <meta:user-defined meta:name="OVERHEIDop.GmbID/DC.identifier">gmb-2025-468376</meta:user-defined>
    <meta:user-defined meta:name="OVERHEIDop.versieInformatie"/>
  </office:meta>
</office:document-meta>
</file>