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anwezigheidsvergunning voor kansspelautomaten aan Gijsbrecht van Aemstelstraat 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97454, Gijsbrecht van Aemstelstraat 8, het aanvragen van een aanwezigheidsvergunning kansspelautomaten. (ontvangen 23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837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7454</meta:user-defined>
    <dc:language>nl</dc:language>
    <meta:user-defined meta:name="OVERHEIDop.locatietype/OVERHEIDop.gebiedsmarkering">Adres</meta:user-defined>
    <meta:user-defined meta:name="DC.title">Aanvraag voor het gebruik van een aanwezigheidsvergunning voor kansspelautomaten aan Gijsbrecht van Aemstelstraat 8 te Ouderkerk aan de Amst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75</meta:user-defined>
    <meta:user-defined meta:name="OVERHEIDop.GmbID/DC.identifier">gmb-2025-468375</meta:user-defined>
    <meta:user-defined meta:name="OVERHEIDop.versieInformatie"/>
  </office:meta>
</office:document-meta>
</file>