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057 106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, dakterras en een nieuwe pui in de voorgevel</text:p>
            <text:p text:style-name="common-al">Zaakadres: Sloterweg 1057 1066CD Amsterdam</text:p>
            <text:p text:style-name="common-al">Datum ontvangst: 09-10-2025</text:p>
            <text:p text:style-name="common-al">Zaaknummer: Z2025-043224</text:p>
            <text:p text:style-name="common-al">DSO-nummer: 20251009017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3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24</meta:user-defined>
    <meta:user-defined meta:name="DCTERMS.abstract">plaatsen van een dakopbouw, dakterras en een nieuwe pui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1057 1066CD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69</meta:user-defined>
    <meta:user-defined meta:name="OVERHEIDop.GmbID/DC.identifier">gmb-2025-468369</meta:user-defined>
    <meta:user-defined meta:name="OVERHEIDop.versieInformatie"/>
  </office:meta>
</office:document-meta>
</file>