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uurwerk van 29 tot en met 31 december 2025 aan Kerkstraat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5828, Kerkstraat 34, het aanvragen van een vergunning verkoop vuurwerk van 29 t/m 31 december 2025. (ontvangen 17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3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5828</meta:user-defined>
    <dc:language>nl</dc:language>
    <meta:user-defined meta:name="OVERHEIDop.locatietype/OVERHEIDop.gebiedsmarkering">Adres</meta:user-defined>
    <meta:user-defined meta:name="DC.title">Aanvraag vergunning voor de verkoop van vuurwerk van 29 tot en met 31 december 2025 aan Kerkstraat 34 te Ouderkerk aan de Am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62</meta:user-defined>
    <meta:user-defined meta:name="OVERHEIDop.GmbID/DC.identifier">gmb-2025-468362</meta:user-defined>
    <meta:user-defined meta:name="OVERHEIDop.versieInformatie"/>
  </office:meta>
</office:document-meta>
</file>