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ostbus 525 7300AM Apeldoorn, Rusluieweg - VZV00 K 1589 - Vriezenveen, Rusluieweg  - VZV00 K 1589 - Vriezenveen Energiehub Twenterand Mobiliteit onbemand tankstation , oprichten Energiehub Twenterand mobiliteit Vriezenveen, datum besluit 23-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 uitgebreide procedure omgevingsplanactiviteit</text:span>
          </text:p>
            <text:p text:style-name="common-al">Rusluieweg 2, Vriezenveen</text:p>
            <text:p text:style-name="common-al">Besluit om omgevingsvergunning te verlenen voor het oprichten van een Energiehub bestaande uit een laad- en tankstation met voorzieningen voor waterstof, elektrisch laden en reguliere brandstoffen (besluiten activiteiten leefomgeving, bouwactiviteit omgevingsplan, Bopa , inrit, handelen in afwijking van het Omgevingsplan), zaaknummer TR-Z2024-001602, verzonden 23-10-2025</text:p>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gemeentehuis. De beschikking en de daarbij behorende stukken liggen vanaf , 6 weken ter inzage. Eventueel kunt u hiervoor een telefonische afspraak maken tijdens de openingstijden via (0546) 840 840.</text:p>
            <text:p text:style-name="common-al">
            <text:span text:style-name="nadrukvet">Wilt u beroep indienen?</text:span>
          </text:p>
            <text:p text:style-name="common-al">Indien u het niet eens bent met het bijgaande besluit van de gemeente Twenterand en u bent belanghebbende (u bent rechtstreeks bij het besluit betrokken) of u heeft reeds een zienswijze ingesteld tegen het ontwerpbesluit, dan kunt u beroep instellen op grond van de Algemene wet bestuursrecht. Omdat afdeling 3.4 van de Algemene wet bestuursrecht (Awb) is toegepast, wordt de bezwarenprocedure overgeslagen. U heeft zes weken de tijd om een beroepschrift in te dienen. De beroepstermijn begint te lopen op de dag na die waarop het besluit ter inzage is gelegd. De exacte datum van terinzagelegging wordt gepubliceerd in de Week van Twenterand.</text:p>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83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602</meta:user-defined>
    <meta:user-defined meta:name="DCTERMS.abstract">oprichten Energiehub Twenterand mobiliteit Vriezenveen</meta:user-defined>
    <dc:language>nl</dc:language>
    <meta:user-defined meta:name="DC.title">Verleende omgevingsvergunning uitgebreide procedure, Postbus 525 7300AM Apeldoorn, Rusluieweg - VZV00 K 1589 - Vriezenveen, Rusluieweg  - VZV00 K 1589 - Vriezenveen Energiehub Twenterand Mobiliteit onbemand tankstation , oprichten Energiehub Twenterand mobiliteit Vriezenveen, datum besluit 23-10-2025</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8913</meta:user-defined>
    <meta:user-defined meta:name="OVERHEIDop.publicationIssue">468361</meta:user-defined>
    <meta:user-defined meta:name="OVERHEIDop.GmbID/DC.identifier">gmb-2025-468361</meta:user-defined>
    <meta:user-defined meta:name="OVERHEIDop.versieInformatie"/>
  </office:meta>
</office:document-meta>
</file>