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vragen van een exploitatievergunning van Pizza Beppe Leeuwarden aan de Nieuwestad 107, 8911 CM Leeuwarden (OV-2025-0330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vragen van een exploitatievergunning van Pizza Beppe Leeuwarden aan de Nieuwestad 107, 8911 CM Leeuwarden. Bij ons geregistreerd onder kenmerk: OV-2025-033008. De verzenddatum van de omgevingsvergunning is 2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83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008</meta:user-defined>
    <dc:language>nl</dc:language>
    <meta:user-defined meta:name="OVERHEIDop.locatietype/OVERHEIDop.gebiedsmarkering">Punt</meta:user-defined>
    <meta:user-defined meta:name="DC.title">Verleende omgevingsvergunning voor  het aanvragen van een exploitatievergunning van Pizza Beppe Leeuwarden aan de Nieuwestad 107, 8911 CM Leeuwarden (OV-2025-033008)</meta:user-defined>
    <meta:user-defined meta:name="DCTERMS.W3CDTF/DCTERMS.available">2025-10-29</meta:user-defined>
    <meta:user-defined meta:name="DCTERMS.W3CDTF/OVERHEIDop.jaargang">2025</meta:user-defined>
    <meta:user-defined meta:name="OVERHEIDop.publicationIssue">468359</meta:user-defined>
    <meta:user-defined meta:name="OVERHEIDop.GmbID/DC.identifier">gmb-2025-468359</meta:user-defined>
    <meta:user-defined meta:name="OVERHEIDop.versieInformatie"/>
  </office:meta>
</office:document-meta>
</file>