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7 november 2025 tot en met 27 februari 2026 ter hoogte van Achterdijk 34 en de Stamsteeg, 1441DH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vergunning voor het plaatsen van een container van 17 november 2025 tot en met 27 februari 2026 ter hoogte van Achterdijk 34 en de Stamsteeg, 1441DH Purmerend ontvangen. De aanvraag is geregistreerd onder zaaknummer Z2025-00004485.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3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85</meta:user-defined>
    <meta:user-defined meta:name="DCTERMS.abstract">Betreft: aanvraag op locatie Achterdijk thv nr 34 en de Stamsteeg, 1441DH Purmerend</meta:user-defined>
    <dc:language>nl</dc:language>
    <meta:user-defined meta:name="OVERHEIDop.locatietype/OVERHEIDop.gebiedsmarkering">Vlak</meta:user-defined>
    <meta:user-defined meta:name="DC.title">Aanvraag vergunning voor het plaatsen van een container van 17 november 2025 tot en met 27 februari 2026 ter hoogte van Achterdijk 34 en de Stamsteeg, 1441DH Purmerend</meta:user-defined>
    <meta:user-defined meta:name="DCTERMS.W3CDTF/DCTERMS.available">2025-10-29</meta:user-defined>
    <meta:user-defined meta:name="DCTERMS.W3CDTF/OVERHEIDop.jaargang">2025</meta:user-defined>
    <meta:user-defined meta:name="OVERHEIDop.publicationIssue">468357</meta:user-defined>
    <meta:user-defined meta:name="OVERHEIDop.GmbID/DC.identifier">gmb-2025-468357</meta:user-defined>
    <meta:user-defined meta:name="OVERHEIDop.versieInformatie"/>
  </office:meta>
</office:document-meta>
</file>