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Oosterzijweg 14 te Heiloo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3 oktober 2025 namens Gemeente Heiloo een volledige melding ontvangen van een ontwikkeling aan Oosterzijweg 14 te Heiloo. </text:p>
            <text:p text:style-name="common-al">Het gaat over het plaatsen en in gebruik nemen van een gesloten bodemenergiesysteem. </text:p>
            <text:p text:style-name="common-al">De melding heeft het kenmerk OMG-066503/DMSZ25-080415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6503/DMSZ25-080415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6835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5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5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ilo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6503/DMSZ25-0804150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Oosterzijweg 14 te Heiloo (Gesloten bodemenergiesysteem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56</meta:user-defined>
    <meta:user-defined meta:name="OVERHEIDop.GmbID/DC.identifier">gmb-2025-468356</meta:user-defined>
    <meta:user-defined meta:name="OVERHEIDop.versieInformatie"/>
  </office:meta>
</office:document-meta>
</file>