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24 101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voorzetramen op de voorgevel en het veranderen van een binnendeur ten behoeve van de woning. </text:p>
            <text:p text:style-name="common-al">Zaakadres: Keizersgracht 524 1017EK Amsterdam</text:p>
            <text:p text:style-name="common-al">Datum ontvangst: 24-10-2025</text:p>
            <text:p text:style-name="common-al">Zaaknummer: Z2025-045436</text:p>
            <text:p text:style-name="common-al">DSO-nummer: 20251024010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3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36</meta:user-defined>
    <meta:user-defined meta:name="DCTERMS.abstract">plaatsen van voorzetramen op de voorgevel en het veranderen van een binnendeur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24 1017EK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53</meta:user-defined>
    <meta:user-defined meta:name="OVERHEIDop.GmbID/DC.identifier">gmb-2025-468353</meta:user-defined>
    <meta:user-defined meta:name="OVERHEIDop.versieInformatie"/>
  </office:meta>
</office:document-meta>
</file>